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3.104cm"/>
    </style:style>
    <style:style style:name="co3" style:family="table-column">
      <style:table-column-properties fo:break-before="auto" style:column-width="3.152cm"/>
    </style:style>
    <style:style style:name="co4" style:family="table-column">
      <style:table-column-properties fo:break-before="auto" style:column-width="2.962cm"/>
    </style:style>
    <style:style style:name="co5" style:family="table-column">
      <style:table-column-properties fo:break-before="auto" style:column-width="49.98cm"/>
    </style:style>
    <style:style style:name="co6" style:family="table-column">
      <style:table-column-properties fo:break-before="auto" style:column-width="10.552cm"/>
    </style:style>
    <style:style style:name="co7" style:family="table-column">
      <style:table-column-properties fo:break-before="auto" style:column-width="1.79cm"/>
    </style:style>
    <style:style style:name="co8" style:family="table-column">
      <style:table-column-properties fo:break-before="auto" style:column-width="1.7cm"/>
    </style:style>
    <style:style style:name="ro1" style:family="table-row">
      <style:table-row-properties style:row-height="1.33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485cm" fo:break-before="auto" style:use-optimal-row-height="false"/>
    </style:style>
    <style:style style:name="ro5" style:family="table-row">
      <style:table-row-properties style:row-height="1.21cm" fo:break-before="auto" style:use-optimal-row-height="false"/>
    </style:style>
    <style:style style:name="ro6" style:family="table-row">
      <style:table-row-properties style:row-height="1.642cm" fo:break-before="auto" style:use-optimal-row-height="false"/>
    </style:style>
    <style:style style:name="ro7" style:family="table-row">
      <style:table-row-properties style:row-height="1.702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1.362cm" fo:break-before="auto" style:use-optimal-row-height="false"/>
    </style:style>
    <style:style style:name="ro10" style:family="table-row">
      <style:table-row-properties style:row-height="1.332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3cm" fo:break-before="auto" style:use-optimal-row-height="false"/>
    </style:style>
    <style:style style:name="ro13" style:family="table-row">
      <style:table-row-properties style:row-height="1.207cm" fo:break-before="auto" style:use-optimal-row-height="false"/>
    </style:style>
    <style:style style:name="ro14" style:family="table-row">
      <style:table-row-properties style:row-height="1.796cm" fo:break-before="auto" style:use-optimal-row-height="false"/>
    </style:style>
    <style:style style:name="ro15" style:family="table-row">
      <style:table-row-properties style:row-height="1.547cm" fo:break-before="auto" style:use-optimal-row-height="false"/>
    </style:style>
    <style:style style:name="ro16" style:family="table-row">
      <style:table-row-properties style:row-height="1.423cm" fo:break-before="auto" style:use-optimal-row-height="false"/>
    </style:style>
    <style:style style:name="ro17" style:family="table-row">
      <style:table-row-properties style:row-height="1.268cm" fo:break-before="auto" style:use-optimal-row-height="false"/>
    </style:style>
    <style:style style:name="ro18" style:family="table-row">
      <style:table-row-properties style:row-height="1.734cm" fo:break-before="auto" style:use-optimal-row-height="fals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fo:wrap-option="no-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wrap-option="no-wrap"/>
    </style:style>
    <style:style style:name="ce4" style:family="table-cell" style:parent-style-name="Default" style:data-style-name="N36">
      <style:table-cell-properties fo:wrap-option="no-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wrap-option="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transparent" fo:wrap-option="wrap"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wrap-option="wrap"/>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wrap-option="no-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4"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9"/>
        <table:table-column table:style-name="co6" table:default-cell-style-name="ce9"/>
        <table:table-column table:style-name="co7" table:number-columns-repeated="2" table:default-cell-style-name="Default"/>
        <table:table-column table:style-name="co8" table:number-columns-repeated="1006" table:default-cell-style-name="ce3"/>
        <table:table-row table:style-name="ro1">
          <table:table-cell table:style-name="ce1" office:value-type="string" calcext:value-type="string">
            <text:p>N. </text:p>
          </table:table-cell>
          <table:table-cell table:style-name="ce1" office:value-type="string" calcext:value-type="string">
            <text:p>Data Verbale</text:p>
          </table:table-cell>
          <table:table-cell table:style-name="ce1" office:value-type="string" calcext:value-type="string">
            <text:p>Pubb. Ini.</text:p>
          </table:table-cell>
          <table:table-cell table:style-name="ce1" office:value-type="string" calcext:value-type="string">
            <text:p>Pubb. Fin.</text:p>
          </table:table-cell>
          <table:table-cell table:style-name="ce5" office:value-type="string" calcext:value-type="string">
            <text:p>Oggetto</text:p>
          </table:table-cell>
          <table:table-cell table:style-name="ce5" office:value-type="string" calcext:value-type="string">
            <text:p>Ufficio</text:p>
          </table:table-cell>
          <table:table-cell table:number-columns-repeated="2"/>
          <table:table-cell table:style-name="ce10" table:number-columns-repeated="1006"/>
        </table:table-row>
        <table:table-row table:style-name="ro2">
          <table:table-cell table:style-name="ce2" office:value-type="float" office:value="1" calcext:value-type="float">
            <text:p>1</text:p>
          </table:table-cell>
          <table:table-cell table:style-name="ce4" office:value-type="date" office:date-value="2024-01-04" calcext:value-type="date">
            <text:p>04/01/2024</text:p>
          </table:table-cell>
          <table:table-cell table:style-name="ce4" office:value-type="date" office:date-value="2024-01-05" calcext:value-type="date">
            <text:p>05/01/2024</text:p>
          </table:table-cell>
          <table:table-cell table:style-name="ce4" office:value-type="date" office:date-value="2024-01-20" calcext:value-type="date">
            <text:p>20/01/2024</text:p>
          </table:table-cell>
          <table:table-cell table:style-name="ce6" office:value-type="string" calcext:value-type="string">
            <text:p>PIANO ESECUTIVO DI GESTIONE (PEG) 2024 -2026 - APPROVAZIONE</text:p>
          </table:table-cell>
          <table:table-cell table:style-name="ce6" office:value-type="string" calcext:value-type="string">
            <text:p>PROGRAMMAZIONE E CONTROLLO STRATEGICO</text:p>
          </table:table-cell>
          <table:table-cell table:number-columns-repeated="2"/>
          <table:table-cell table:style-name="ce11" table:number-columns-repeated="1006"/>
        </table:table-row>
        <table:table-row table:style-name="ro2">
          <table:table-cell table:style-name="ce2" office:value-type="float" office:value="2" calcext:value-type="float">
            <text:p>2</text:p>
          </table:table-cell>
          <table:table-cell table:style-name="ce4" office:value-type="date" office:date-value="2024-01-04" calcext:value-type="date">
            <text:p>04/01/2024</text:p>
          </table:table-cell>
          <table:table-cell table:style-name="ce4" office:value-type="date" office:date-value="2024-01-05" calcext:value-type="date">
            <text:p>05/01/2024</text:p>
          </table:table-cell>
          <table:table-cell table:style-name="ce4" office:value-type="date" office:date-value="2024-01-20" calcext:value-type="date">
            <text:p>20/01/2024</text:p>
          </table:table-cell>
          <table:table-cell table:style-name="ce6" office:value-type="string" calcext:value-type="string">
            <text:p>AVVISO DI SPONSORIZZAZIONE FINALIZZATO ALLA REALIZZAZIONE DELLA RASSEGNA MUSICALE E DI SPETTACOLO DA SVOLGERSI NEL MESE DI GIUGNO 2024 IN GROSSETO - 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3" calcext:value-type="float">
            <text:p>3</text:p>
          </table:table-cell>
          <table:table-cell table:style-name="ce4" office:value-type="date" office:date-value="2024-01-04" calcext:value-type="date">
            <text:p>04/01/2024</text:p>
          </table:table-cell>
          <table:table-cell table:style-name="ce4" office:value-type="date" office:date-value="2024-01-05" calcext:value-type="date">
            <text:p>05/01/2024</text:p>
          </table:table-cell>
          <table:table-cell table:style-name="ce4" office:value-type="date" office:date-value="2024-01-20" calcext:value-type="date">
            <text:p>20/01/2024</text:p>
          </table:table-cell>
          <table:table-cell table:style-name="ce6" office:value-type="string" calcext:value-type="string">
            <text:p>MUSEO ARCHEOLOGICO E D'ARTE DELLA MAREMMA (MAAM) – ADESIONE ALL’INIZIATIVA ‘DOMENICHE NEI MUSEI DI MAREMMA’ <text:s/>INGRESSO GRATUITO <text:s/>E ATTIVITA’ GRATUITE: 7 GENNAIO, 4 FEBBRAIO E 3 MARZ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4" calcext:value-type="float">
            <text:p>4</text:p>
          </table:table-cell>
          <table:table-cell table:style-name="ce4" office:value-type="date" office:date-value="2024-01-09" calcext:value-type="date">
            <text:p>09/01/2024</text:p>
          </table:table-cell>
          <table:table-cell table:style-name="ce4" office:value-type="date" office:date-value="2024-01-10" calcext:value-type="date">
            <text:p>10/01/2024</text:p>
          </table:table-cell>
          <table:table-cell table:style-name="ce4" office:value-type="date" office:date-value="2024-01-25" calcext:value-type="date">
            <text:p>25/01/2024</text:p>
          </table:table-cell>
          <table:table-cell table:style-name="ce6" office:value-type="string" calcext:value-type="string">
            <text:p>ACCORDO CON IL COMUNE DI CAMPIGLIA MARITTIMA (LI) PER L’ UTILIZZO DI GRADUATORIA DI MERITO APPROVATA DAL COMUNE DI GROSSETO CON DETERMINAZIONE N. 3203/2022 PER L’ASSUNZIONE DI N. 1 AGENTE DI POLIZIA MUNICIPALE A TEMPO PIENO E INDETERMINATO </text:p>
          </table:table-cell>
          <table:table-cell table:style-name="ce6" office:value-type="string" calcext:value-type="string">
            <text:p>GESTIONE GIURIDICA DEL PERSONALE</text:p>
          </table:table-cell>
          <table:table-cell table:number-columns-repeated="2"/>
          <table:table-cell table:style-name="ce11" table:number-columns-repeated="1006"/>
        </table:table-row>
        <table:table-row table:style-name="ro2">
          <table:table-cell table:style-name="ce2" office:value-type="float" office:value="5" calcext:value-type="float">
            <text:p>5</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IMMOBILE DI PROPRIETÀ UBICATO IN FRAZIONE ALBERESE (GR) PIAZZA DEL COMBATTENTE 17/H; PROSECUZIONE RAPPORTO CONTRATTUALE DI LOCAZIONE REGISTRO CRONOLOGICO N. 16/2022 - DETERMINAZIONI.</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3">
          <table:table-cell table:style-name="ce2" office:value-type="float" office:value="6" calcext:value-type="float">
            <text:p>6</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INDIVIDUAZIONE DI AREA DA ADIBIRE A SGAMBATURA DEI CANI, AVVIO PROCEDURA AD EVIDENZA PUBBLICA PER CONCESSIONE DELL’AREA, REALIZZAZIONE E MANTENIMENTO – DETERMINAZIONI.</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4">
          <table:table-cell table:style-name="ce2" office:value-type="float" office:value="7" calcext:value-type="float">
            <text:p>7</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DISTRIBUZIONE DI ACQUA DERIVATA DALL'ACQUEDOTTO PUBBLICO NATURALE REFRIGERATA O A TEMPERATURA AMBIENTE E DI ACQUA GASSATA REFRIGERATA TRAMITE CASETTE DELL'ACQUA - DETERMINAZIONI IN ORDINE ALLA REALIZZAZIONE DI NUOVE STRUTTURE, ALLA GESTIONE DEGLI IMPIANTI ESISTENTI E DELLE NUOVE STRUTTURE.</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5">
          <table:table-cell table:style-name="ce2" office:value-type="float" office:value="8" calcext:value-type="float">
            <text:p>8</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UTILIZZO DI PORZIONE DEL GIARDINO DELL'ARCHEOLOGIA, IN GROSSETO, A SOCIETÀ ESEDRA S.R.L. PER ATTIVAZIONE DI PERCORSI SCOLASTICI. </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2">
          <table:table-cell table:style-name="ce2" office:value-type="float" office:value="9" calcext:value-type="float">
            <text:p>9</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AFFIDAMENTO ALLA SOCIETÀ DELLA SALUTE COESO DELLA GESTIONE DELLE ATTIVITÀ LABORATORIALI DEL P.E.Z. SCOLARE, A.S. 2023/2024</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10" calcext:value-type="float">
            <text:p>10</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CONCESSIONE PATROCINIO ONEROSO, CON UTILIZZO A TITOLO GRATUITO TEMPORANEO DELLA SALA CONSILIARE DEL COMUNE DI GROSSETO IN DATA 23/02/2024, A <text:span text:style-name="T1">omissis</text:span> PER L'EVENTO CULTURALE “PARLIAMONE”</text:p>
          </table:table-cell>
          <table:table-cell table:style-name="ce6" office:value-type="string" calcext:value-type="string">
            <text:p><text:s/>SERVIZI PER IL CITTADINO E PER LA FAMIGLIA</text:p>
          </table:table-cell>
          <table:table-cell table:number-columns-repeated="2"/>
          <table:table-cell table:style-name="ce11" table:number-columns-repeated="1006"/>
        </table:table-row>
        <table:table-row table:style-name="ro2">
          <table:table-cell table:style-name="ce2" office:value-type="float" office:value="11" calcext:value-type="float">
            <text:p>11</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MUSEO ARCHEOLOGICO E D'ARTE DELLA MAREMMA (MAAM) - ORGANIZZAZIONE MOSTRA DI ARCHEOLOGIA INFORMATICA, 13, 17, 27 E 31 GENNAIO 2024, IN COLLABORAZIONE CON L’ASSOCIAZIONE CLASSIC DEVICES CLUB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2" calcext:value-type="float">
            <text:p>12</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COORGANIZZAZIONE CON I TEATRANTI DI FABIO CICALONI APS DELL’EVENTO “CONCERTO A’ LA CARTE” PRESSO TEATRO DEGLI INDUSTRI, 13 GENNAIO 2024.</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3" calcext:value-type="float">
            <text:p>13</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CONCESSIONE PATROCINIO ONEROSO CON UTILIZZO TEMPORANEO DEL TEATRO MODERNO ALLA UISP COMITATO TERRITORIALE DI GROSSETO APS PER LA REALIZZAZIONE DELL'EVENTO “ARTE IN FESTA 3° ED. - EMOZIONI A TEATRO” - 14/01/2024.</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4" calcext:value-type="float">
            <text:p>14</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CONVENZIONE CON IL CONSORZIO COESO – SOCIETÀ DELLA SALUTE AI SENSI DELL'ART. 119 DEL D.LGS. N. 267/2000 PER LA FORNITURA DI SERVIZI INFORMATICI – RINNOVO PER L'ANNO 2024</text:p>
          </table:table-cell>
          <table:table-cell table:style-name="ce6" office:value-type="string" calcext:value-type="string">
            <text:p>SERVIZIO SISTEMI INFORMATIVI</text:p>
          </table:table-cell>
          <table:table-cell table:number-columns-repeated="2"/>
          <table:table-cell table:style-name="ce11" table:number-columns-repeated="1006"/>
        </table:table-row>
        <table:table-row table:style-name="ro2">
          <table:table-cell table:style-name="ce2" office:value-type="float" office:value="15" calcext:value-type="float">
            <text:p>15</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REGOLARE TENUTA DELLO SCHEDARIO ELETTORALE – VERIFICA 2° SEMESTRE 2023.</text:p>
          </table:table-cell>
          <table:table-cell table:style-name="ce6" office:value-type="string" calcext:value-type="string">
            <text:p>UFFICIO ELETTORALE</text:p>
          </table:table-cell>
          <table:table-cell table:number-columns-repeated="2"/>
          <table:table-cell table:style-name="ce11" table:number-columns-repeated="1006"/>
        </table:table-row>
        <table:table-row table:style-name="ro2">
          <table:table-cell table:style-name="ce2" office:value-type="float" office:value="16" calcext:value-type="float">
            <text:p>16</text:p>
          </table:table-cell>
          <table:table-cell table:style-name="ce4" office:value-type="date" office:date-value="2024-01-11" calcext:value-type="date">
            <text:p>11/01/2024</text:p>
          </table:table-cell>
          <table:table-cell table:style-name="ce4" office:value-type="date" office:date-value="2024-01-12" calcext:value-type="date">
            <text:p>12/01/2024</text:p>
          </table:table-cell>
          <table:table-cell table:style-name="ce4" office:value-type="date" office:date-value="2024-01-27" calcext:value-type="date">
            <text:p>27/01/2024</text:p>
          </table:table-cell>
          <table:table-cell table:style-name="ce6" office:value-type="string" calcext:value-type="string">
            <text:p>FILIERA CORTA - AUTORIZZAZIONE MERCATI RISERVATI ALLA VENDITA DIRETTA DA PARTE DEGLI IMPRENDITORI AGRICOLI RICHIESTI DA CIA CONFEDERAZIONE ITALIANA AGRICOLTORI DI GROSSETO - APPROVAZIONE DEL RELATIVO DISCIPLINARE ED ASSEGNAZIONE AREE COMUNALI DI GROSSETO - ANNO 2024.</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17" calcext:value-type="float">
            <text:p>17</text:p>
          </table:table-cell>
          <table:table-cell table:style-name="ce4" office:value-type="date" office:date-value="2024-01-16" calcext:value-type="date">
            <text:p>16/01/2024</text:p>
          </table:table-cell>
          <table:table-cell table:style-name="ce4" office:value-type="date" office:date-value="2024-01-17" calcext:value-type="date">
            <text:p>17/01/2024</text:p>
          </table:table-cell>
          <table:table-cell table:style-name="ce4" office:value-type="date" office:date-value="2024-02-01" calcext:value-type="date">
            <text:p>01/02/2024</text:p>
          </table:table-cell>
          <table:table-cell table:style-name="ce6" office:value-type="string" calcext:value-type="string">
            <text:p>ADESIONE ALL’UTILIZZO DELLE PIATTAFORME SMART REGION TOSCANA E 3D DATA</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2">
          <table:table-cell table:style-name="ce2" office:value-type="float" office:value="18" calcext:value-type="float">
            <text:p>18</text:p>
          </table:table-cell>
          <table:table-cell table:style-name="ce4" office:value-type="date" office:date-value="2024-01-18" calcext:value-type="date">
            <text:p>18/01/2024</text:p>
          </table:table-cell>
          <table:table-cell table:style-name="ce4" office:value-type="date" office:date-value="2024-01-19" calcext:value-type="date">
            <text:p>19/01/2024</text:p>
          </table:table-cell>
          <table:table-cell table:style-name="ce4" office:value-type="date" office:date-value="2024-02-03" calcext:value-type="date">
            <text:p>03/02/2024</text:p>
          </table:table-cell>
          <table:table-cell table:style-name="ce6" office:value-type="string" calcext:value-type="string">
            <text:p>MUSEO ARCHEOLOGICO E D’ARTE DELLA MAREMMA (MAAM) - STAGES FORMATIVI PER STUDENTI - PERCORSI PER LE COMPETENZE TRASVERSALI E PER L’ORIENTAMENTO - CONVENZIONE CON L’ISTITUTO STATALE D’ISTRUZIONE SUPERIORE DI FOLLONICA.</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9" calcext:value-type="float">
            <text:p>19</text:p>
          </table:table-cell>
          <table:table-cell table:style-name="ce4" office:value-type="date" office:date-value="2024-01-18" calcext:value-type="date">
            <text:p>18/01/2024</text:p>
          </table:table-cell>
          <table:table-cell table:style-name="ce4" office:value-type="date" office:date-value="2024-01-19" calcext:value-type="date">
            <text:p>19/01/2024</text:p>
          </table:table-cell>
          <table:table-cell table:style-name="ce4" office:value-type="date" office:date-value="2024-02-03" calcext:value-type="date">
            <text:p>03/02/2024</text:p>
          </table:table-cell>
          <table:table-cell table:style-name="ce6" office:value-type="string" calcext:value-type="string">
            <text:p>FESTA DELLA TOSCANA 2023/24 – APPROVAZIONE PROGETTO “DON MILANI, LA TOSCANA DEI VALORI"</text:p>
          </table:table-cell>
          <table:table-cell table:style-name="ce6" office:value-type="string" calcext:value-type="string">
            <text:p><text:s/>COORDINAMENTO E INDIRIZZO</text:p>
          </table:table-cell>
          <table:table-cell table:number-columns-repeated="2"/>
          <table:table-cell table:style-name="ce11" table:number-columns-repeated="1006"/>
        </table:table-row>
        <table:table-row table:style-name="ro2">
          <table:table-cell table:style-name="ce2" office:value-type="float" office:value="20" calcext:value-type="float">
            <text:p>20</text:p>
          </table:table-cell>
          <table:table-cell table:style-name="ce4" office:value-type="date" office:date-value="2024-01-18" calcext:value-type="date">
            <text:p>18/01/2024</text:p>
          </table:table-cell>
          <table:table-cell table:style-name="ce4" office:value-type="date" office:date-value="2024-01-19" calcext:value-type="date">
            <text:p>19/01/2024</text:p>
          </table:table-cell>
          <table:table-cell table:style-name="ce4" office:value-type="date" office:date-value="2024-02-03" calcext:value-type="date">
            <text:p>03/02/2024</text:p>
          </table:table-cell>
          <table:table-cell table:style-name="ce6" office:value-type="string" calcext:value-type="string">
            <text:p>ATTO DI INDIRIZZO PER LA PROMOZIONE E FACILITAZIONE ALLA COSTITUZIONE ED IL SOSTEGNO DI COMUNITA' ENERGETICHE E PER CONFIGURAZIONI DI AUTOCONSUMO COLLETTIVO, AI SENSI DEL D.LGS. N. 199/2021 E IN ATTUAZIONE DELLA DIRETTIVA (UE) 2018/2001 DEL PARLAMENTO EUROPEO E DEL CONSIGLIO, DELL'11 DICEMBRE 2018 SULLA PROMOZIONE DELL'USO DELL'ENERGIA DA FONTI RINNOVABILI</text:p>
          </table:table-cell>
          <table:table-cell table:style-name="ce6" office:value-type="string" calcext:value-type="string">
            <text:p>TUTELA AMBIENTALE</text:p>
          </table:table-cell>
          <table:table-cell table:number-columns-repeated="2"/>
          <table:table-cell table:style-name="ce11" table:number-columns-repeated="1006"/>
        </table:table-row>
        <table:table-row table:style-name="ro2">
          <table:table-cell table:style-name="ce2" office:value-type="float" office:value="21" calcext:value-type="float">
            <text:p>21</text:p>
          </table:table-cell>
          <table:table-cell table:style-name="ce4" office:value-type="date" office:date-value="2024-01-23" calcext:value-type="date">
            <text:p>23/01/2024</text:p>
          </table:table-cell>
          <table:table-cell table:style-name="ce4" office:value-type="date" office:date-value="2024-01-24" calcext:value-type="date">
            <text:p>24/01/2024</text:p>
          </table:table-cell>
          <table:table-cell table:style-name="ce4" office:value-type="date" office:date-value="2024-02-08" calcext:value-type="date">
            <text:p>08/02/2024</text:p>
          </table:table-cell>
          <table:table-cell table:style-name="ce6" office:value-type="string" calcext:value-type="string">
            <text:p>ADESIONE AL PROGETTO "GIOCOSPORT 2024" E CONCESSIONE SOVVENZIONE AL CONI GROSSETO - COMITATO REGIONALE TOSCANA</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22" calcext:value-type="float">
            <text:p>22</text:p>
          </table:table-cell>
          <table:table-cell table:style-name="ce4" office:value-type="date" office:date-value="2024-01-23" calcext:value-type="date">
            <text:p>23/01/2024</text:p>
          </table:table-cell>
          <table:table-cell table:style-name="ce4" office:value-type="date" office:date-value="2024-01-24" calcext:value-type="date">
            <text:p>24/01/2024</text:p>
          </table:table-cell>
          <table:table-cell table:style-name="ce4" office:value-type="date" office:date-value="2024-02-08" calcext:value-type="date">
            <text:p>08/02/2024</text:p>
          </table:table-cell>
          <table:table-cell table:style-name="ce6" office:value-type="string" calcext:value-type="string">
            <text:p>COMUNE DI GROSSETO / <text:span text:style-name="T1">omissis</text:span>  - TRIBUNALE DI GROSSETO – ABBANDONO ALLA CAUSA N. <text:span text:style-name="T1">omissis</text:span></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23" calcext:value-type="float">
            <text:p>23</text:p>
          </table:table-cell>
          <table:table-cell table:style-name="ce4" office:value-type="date" office:date-value="2024-01-25" calcext:value-type="date">
            <text:p>25/01/2024</text:p>
          </table:table-cell>
          <table:table-cell table:style-name="ce4" office:value-type="date" office:date-value="2024-01-29" calcext:value-type="date">
            <text:p>29/01/2024</text:p>
          </table:table-cell>
          <table:table-cell table:style-name="ce4" office:value-type="date" office:date-value="2024-02-13" calcext:value-type="date">
            <text:p>13/02/2024</text:p>
          </table:table-cell>
          <table:table-cell table:style-name="ce6" office:value-type="string" calcext:value-type="string">
            <text:p>ART.175, COMMA 5-BIS, LETT. D) DEL D.LGS. 267/2000 - VARIAZIONI DELLE DOTAZIONI DI CASSA.</text:p>
          </table:table-cell>
          <table:table-cell table:style-name="ce6" office:value-type="string" calcext:value-type="string">
            <text:p>SERVIZIO FINANZIARIO</text:p>
          </table:table-cell>
          <table:table-cell table:number-columns-repeated="2"/>
          <table:table-cell table:style-name="ce11" table:number-columns-repeated="1006"/>
        </table:table-row>
        <table:table-row table:style-name="ro2">
          <table:table-cell table:style-name="ce2" office:value-type="float" office:value="24" calcext:value-type="float">
            <text:p>24</text:p>
          </table:table-cell>
          <table:table-cell table:style-name="ce4" office:value-type="date" office:date-value="2024-01-25" calcext:value-type="date">
            <text:p>25/01/2024</text:p>
          </table:table-cell>
          <table:table-cell table:style-name="ce4" office:value-type="date" office:date-value="2024-01-29" calcext:value-type="date">
            <text:p>29/01/2024</text:p>
          </table:table-cell>
          <table:table-cell table:style-name="ce4" office:value-type="date" office:date-value="2024-02-13" calcext:value-type="date">
            <text:p>13/02/2024</text:p>
          </table:table-cell>
          <table:table-cell table:style-name="ce6" office:value-type="string" calcext:value-type="string">
            <text:p>PROGETTO EDUCATIVO DI ESPLORAZIONE E CONSAPEVOLEZZA CUTANEA DEL “PIANETA PELLE” RIVOLTO AGLI ALUNNI DELLA SCUOLA PRIMARIA E SECONDARIA DI 1° GRADO - CONCESSIONE PATROCINIO E SOVVENZIONE ECONOMICA ALLA A.P.S. LEGA ITALIANA LOTTA AI TUMORI GROSSETO (LILT)</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25" calcext:value-type="float">
            <text:p>25</text:p>
          </table:table-cell>
          <table:table-cell table:style-name="ce4" office:value-type="date" office:date-value="2024-01-25" calcext:value-type="date">
            <text:p>25/01/2024</text:p>
          </table:table-cell>
          <table:table-cell table:style-name="ce4" office:value-type="date" office:date-value="2024-01-29" calcext:value-type="date">
            <text:p>29/01/2024</text:p>
          </table:table-cell>
          <table:table-cell table:style-name="ce4" office:value-type="date" office:date-value="2024-02-13" calcext:value-type="date">
            <text:p>13/02/2024</text:p>
          </table:table-cell>
          <table:table-cell table:style-name="ce6" office:value-type="string" calcext:value-type="string">
            <text:p>APPROVAZIONE DEL PROGETTO INERENTE IL POTENZIAMENTO DEI SERVIZI DELLA POLIZIA MUNICIPALE DENOMINATO “SICUREZZA IN CITTÀ - GROSSETO SAFE- 2024” </text:p>
          </table:table-cell>
          <table:table-cell table:style-name="ce6" office:value-type="string" calcext:value-type="string">
            <text:p>SERVIZI INTERNI DI COORDINAMENTO</text:p>
          </table:table-cell>
          <table:table-cell table:number-columns-repeated="2"/>
          <table:table-cell table:style-name="ce11" table:number-columns-repeated="1006"/>
        </table:table-row>
        <table:table-row table:style-name="ro2">
          <table:table-cell table:style-name="ce2" office:value-type="float" office:value="26" calcext:value-type="float">
            <text:p>26</text:p>
          </table:table-cell>
          <table:table-cell table:style-name="ce4" office:value-type="date" office:date-value="2024-01-30" calcext:value-type="date">
            <text:p>30/01/2024</text:p>
          </table:table-cell>
          <table:table-cell table:style-name="ce4" office:value-type="date" office:date-value="2024-01-31" calcext:value-type="date">
            <text:p>31/01/2024</text:p>
          </table:table-cell>
          <table:table-cell table:style-name="ce4" office:value-type="date" office:date-value="2024-02-15" calcext:value-type="date">
            <text:p>15/02/2024</text:p>
          </table:table-cell>
          <table:table-cell table:style-name="ce6" office:value-type="string" calcext:value-type="string">
            <text:p>ORGANIZZAZIONE CON L'ASSOCIAZIONE MUSICALE "ALEXANDER SCRIABIN" DI GROSSETO, DELLA 26^ EDIZIONE DEL PREMIO INTERNAZIONALE PIANISTICO 'A. SCRIABIN' - GROSSETO 18-25 FEBBRAIO 2024.</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27" calcext:value-type="float">
            <text:p>27</text:p>
          </table:table-cell>
          <table:table-cell table:style-name="ce4" office:value-type="date" office:date-value="2024-01-30" calcext:value-type="date">
            <text:p>30/01/2024</text:p>
          </table:table-cell>
          <table:table-cell table:style-name="ce4" office:value-type="date" office:date-value="2024-01-31" calcext:value-type="date">
            <text:p>31/01/2024</text:p>
          </table:table-cell>
          <table:table-cell table:style-name="ce4" office:value-type="date" office:date-value="2024-02-15" calcext:value-type="date">
            <text:p>15/02/2024</text:p>
          </table:table-cell>
          <table:table-cell table:style-name="ce6" office:value-type="string" calcext:value-type="string">
            <text:p>POLITICHE GIOVANILI. AVVISO PUBBLICO R.T. PER LA CONCESSIONE DI <text:s/>FINANZIAMENTI A PROGETTI RIVOLTI AI GIOVANI DISOCCUPATI E INATTIVI. ADESIONE AL PARTENARIATO PROPOSTO DA CESCOT FORMAZIONE SRL DI GROSSETO PER IL PROGETTO GRANDI TALENTI.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6">
          <table:table-cell table:style-name="ce2" office:value-type="float" office:value="28" calcext:value-type="float">
            <text:p>28</text:p>
          </table:table-cell>
          <table:table-cell table:style-name="ce4" office:value-type="date" office:date-value="2024-01-30" calcext:value-type="date">
            <text:p>30/01/2024</text:p>
          </table:table-cell>
          <table:table-cell table:style-name="ce4" office:value-type="date" office:date-value="2024-01-31" calcext:value-type="date">
            <text:p>31/01/2024</text:p>
          </table:table-cell>
          <table:table-cell table:style-name="ce4" office:value-type="date" office:date-value="2024-02-15" calcext:value-type="date">
            <text:p>15/02/2024</text:p>
          </table:table-cell>
          <table:table-cell table:style-name="ce6" office:value-type="string" calcext:value-type="string">
            <text:p>MESSA IN OPERA DI TENSOSTRUTTURA TEMPORANEA NELL’AREA DI PERTINENZA DELLE EX-TERME LEOPOLDINE DI ROSELLE PER 120 GIORNI.</text:p>
            <text:p>APPROVAZIONE PROGETTO ESECUTIVO IN LINEA TECNICA.</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29" calcext:value-type="float">
            <text:p>29</text:p>
          </table:table-cell>
          <table:table-cell table:style-name="ce4" office:value-type="date" office:date-value="2024-02-01" calcext:value-type="date">
            <text:p>01/02/2024</text:p>
          </table:table-cell>
          <table:table-cell table:style-name="ce4" office:value-type="date" office:date-value="2024-02-02" calcext:value-type="date">
            <text:p>02/02/2024</text:p>
          </table:table-cell>
          <table:table-cell table:style-name="ce4" office:value-type="date" office:date-value="2024-02-17" calcext:value-type="date">
            <text:p>17/02/2024</text:p>
          </table:table-cell>
          <table:table-cell table:style-name="ce6" office:value-type="string" calcext:value-type="string">
            <text:p>SERVIZIO PUBBLICO NON DI LINEA-TAXI: APPROVAZIONE DELLE LINEE GUIDA RELATIVAMENTE ALL'INDIZIONE DI UN CONCORSO PUBBLICO PER L'ASSEGNAZIONE DI N. 2 LICENZE <text:s/>A SEGUITO DI CESSAZIONE DELLA LICENZA N. 3 E N. 12</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30" calcext:value-type="float">
            <text:p>30</text:p>
          </table:table-cell>
          <table:table-cell table:style-name="ce4" office:value-type="date" office:date-value="2024-02-01" calcext:value-type="date">
            <text:p>01/02/2024</text:p>
          </table:table-cell>
          <table:table-cell table:style-name="ce4" office:value-type="date" office:date-value="2024-02-02" calcext:value-type="date">
            <text:p>02/02/2024</text:p>
          </table:table-cell>
          <table:table-cell table:style-name="ce4" office:value-type="date" office:date-value="2024-02-17" calcext:value-type="date">
            <text:p>17/02/2024</text:p>
          </table:table-cell>
          <table:table-cell table:style-name="ce6" office:value-type="string" calcext:value-type="string">
            <text:p>CELEBRAZIONE DEL 175° ANNIVERSARIO DELLA COSTITUZIONE DEL CORPO DI POLIZIA MUNICIPALE DEL COMUNE DI GROSSETO</text:p>
          </table:table-cell>
          <table:table-cell table:style-name="ce6" office:value-type="string" calcext:value-type="string">
            <text:p>SEGRETERIA PM</text:p>
          </table:table-cell>
          <table:table-cell table:number-columns-repeated="2"/>
          <table:table-cell table:style-name="ce11" table:number-columns-repeated="1006"/>
        </table:table-row>
        <table:table-row table:style-name="ro2">
          <table:table-cell table:style-name="ce2" office:value-type="float" office:value="31" calcext:value-type="float">
            <text:p>31</text:p>
          </table:table-cell>
          <table:table-cell table:style-name="ce4" office:value-type="date" office:date-value="2024-02-01" calcext:value-type="date">
            <text:p>01/02/2024</text:p>
          </table:table-cell>
          <table:table-cell table:style-name="ce4" office:value-type="date" office:date-value="2024-02-02" calcext:value-type="date">
            <text:p>02/02/2024</text:p>
          </table:table-cell>
          <table:table-cell table:style-name="ce4" office:value-type="date" office:date-value="2024-02-17" calcext:value-type="date">
            <text:p>17/02/2024</text:p>
          </table:table-cell>
          <table:table-cell table:style-name="ce6" office:value-type="string" calcext:value-type="string">
            <text:p>PROGETTO DI INTERVENTO DI MANUTENZIONE STRAORDINARIA DELL'IMPIANTO SPORTIVO COMUNALE TENNIS DI VIA CIMABUE IN GROSSETO, PRESENTATO DAL CIRCOLO TENNIS GROSSETO A.S.D. - DICHIARAZIONE DI PUBBLICO INTERESSE AI SENSI DELL'ART. 5 DEL D.LGS. N. 38/2021</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32" calcext:value-type="float">
            <text:p>32</text:p>
          </table:table-cell>
          <table:table-cell table:style-name="ce4" office:value-type="date" office:date-value="2024-02-01" calcext:value-type="date">
            <text:p>01/02/2024</text:p>
          </table:table-cell>
          <table:table-cell table:style-name="ce4" office:value-type="date" office:date-value="2024-02-02" calcext:value-type="date">
            <text:p>02/02/2024</text:p>
          </table:table-cell>
          <table:table-cell table:style-name="ce4" office:value-type="date" office:date-value="2024-02-17" calcext:value-type="date">
            <text:p>17/02/2024</text:p>
          </table:table-cell>
          <table:table-cell table:style-name="ce6" office:value-type="string" calcext:value-type="string">
            <text:p>APPROVAZIONE PIANO DELLE AZIONI POSITIVE TRIENNIO 2024-2026</text:p>
          </table:table-cell>
          <table:table-cell table:style-name="ce6" office:value-type="string" calcext:value-type="string">
            <text:p>GESTIONE GIURIDICA DEL PERSONALE</text:p>
          </table:table-cell>
          <table:table-cell table:number-columns-repeated="2"/>
          <table:table-cell table:style-name="ce11" table:number-columns-repeated="1006"/>
        </table:table-row>
        <table:table-row table:style-name="ro2">
          <table:table-cell table:style-name="ce2" office:value-type="float" office:value="33" calcext:value-type="float">
            <text:p>33</text:p>
          </table:table-cell>
          <table:table-cell table:style-name="ce4" office:value-type="date" office:date-value="2024-02-06" calcext:value-type="date">
            <text:p>06/02/2024</text:p>
          </table:table-cell>
          <table:table-cell table:style-name="ce4" office:value-type="date" office:date-value="2024-02-07" calcext:value-type="date">
            <text:p>07/02/2024</text:p>
          </table:table-cell>
          <table:table-cell table:style-name="ce4" office:value-type="date" office:date-value="2024-02-22" calcext:value-type="date">
            <text:p>22/02/2024</text:p>
          </table:table-cell>
          <table:table-cell table:style-name="ce6" office:value-type="string" calcext:value-type="string">
            <text:p>MERCATI E POSTEGGI FUORI MERCATO DEL COMUNE – APPROVAZIONE NUOVE CARTOGRAFIE</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34" calcext:value-type="float">
            <text:p>34</text:p>
          </table:table-cell>
          <table:table-cell table:style-name="ce4" office:value-type="date" office:date-value="2024-02-06" calcext:value-type="date">
            <text:p>06/02/2024</text:p>
          </table:table-cell>
          <table:table-cell table:style-name="ce4" office:value-type="date" office:date-value="2024-02-07" calcext:value-type="date">
            <text:p>07/02/2024</text:p>
          </table:table-cell>
          <table:table-cell table:style-name="ce4" office:value-type="date" office:date-value="2024-02-22" calcext:value-type="date">
            <text:p>22/02/2024</text:p>
          </table:table-cell>
          <table:table-cell table:style-name="ce6" office:value-type="string" calcext:value-type="string">
            <text:p>CONCESSIONE PATROCINIO ONEROSO ALLA SCUOLA DI MUSICA MODERNA CMM <text:s/>DI GROSSETO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35" calcext:value-type="float">
            <text:p>35</text:p>
          </table:table-cell>
          <table:table-cell table:style-name="ce4" office:value-type="date" office:date-value="2024-02-06" calcext:value-type="date">
            <text:p>06/02/2024</text:p>
          </table:table-cell>
          <table:table-cell table:style-name="ce4" office:value-type="date" office:date-value="2024-02-07" calcext:value-type="date">
            <text:p>07/02/2024</text:p>
          </table:table-cell>
          <table:table-cell table:style-name="ce4" office:value-type="date" office:date-value="2024-02-22" calcext:value-type="date">
            <text:p>22/02/2024</text:p>
          </table:table-cell>
          <table:table-cell table:style-name="ce6" office:value-type="string" calcext:value-type="string">
            <text:p>CONVENZIONE CON IL COMUNE DI CASTELL'AZZARA, AI SENSI DELL’ART. 119 DEL D.LGS. N. 267/2000, PER LA GESTIONE DELLE PRATICHE PREVIDENZIALI - RINNOVO PER IL TRIENNIO 2024/2026</text:p>
          </table:table-cell>
          <table:table-cell table:style-name="ce6" office:value-type="string" calcext:value-type="string">
            <text:p>GESTIONE ECONOMICA E PREVIDENZIALE DEL PERSONALE</text:p>
          </table:table-cell>
          <table:table-cell table:number-columns-repeated="2"/>
          <table:table-cell table:style-name="ce11" table:number-columns-repeated="1006"/>
        </table:table-row>
        <table:table-row table:style-name="ro6">
          <table:table-cell table:style-name="ce2" office:value-type="float" office:value="36" calcext:value-type="float">
            <text:p>36</text:p>
          </table:table-cell>
          <table:table-cell table:style-name="ce4" office:value-type="date" office:date-value="2024-02-08" calcext:value-type="date">
            <text:p>08/02/2024</text:p>
          </table:table-cell>
          <table:table-cell table:style-name="ce4" office:value-type="date" office:date-value="2024-02-09" calcext:value-type="date">
            <text:p>09/02/2024</text:p>
          </table:table-cell>
          <table:table-cell table:style-name="ce4" office:value-type="date" office:date-value="2024-02-24" calcext:value-type="date">
            <text:p>24/02/2024</text:p>
          </table:table-cell>
          <table:table-cell table:style-name="ce6" office:value-type="string" calcext:value-type="string">
            <text:p>OPERE DI SISTEMAZIONE DELL'AREA A VERDE CIRCOSCRITTA TRA VIALE DELLA PACE, VIA DEL QUARNARO E VIA CAPODISTRIA PER CONSENTIRNE L'UTILIZZO TEMPORANEO A FINI RICREATIVI PER LE ISTITUZIONI SCOLASTICHE</text:p>
            <text:p>APPROVAZIONE PROGETTO ESECUTIVO.</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6">
          <table:table-cell table:style-name="ce2" office:value-type="float" office:value="37" calcext:value-type="float">
            <text:p>37</text:p>
          </table:table-cell>
          <table:table-cell table:style-name="ce4" office:value-type="date" office:date-value="2024-02-08" calcext:value-type="date">
            <text:p>08/02/2024</text:p>
          </table:table-cell>
          <table:table-cell table:style-name="ce4" office:value-type="date" office:date-value="2024-02-09" calcext:value-type="date">
            <text:p>09/02/2024</text:p>
          </table:table-cell>
          <table:table-cell table:style-name="ce4" office:value-type="date" office:date-value="2024-02-24" calcext:value-type="date">
            <text:p>24/02/2024</text:p>
          </table:table-cell>
          <table:table-cell table:style-name="ce6" office:value-type="string" calcext:value-type="string">
            <text:p>INTERVENTO DI MANUTENZIONE STRAORDINARIA DELL’IMPIANTO SPORTIVO DI VIA CIMABUE IN GROSSETO PROPOSTO DA CIRCOLO TENNIS GROSSETO A.S.D.</text:p>
            <text:p>APPROVAZIONE STUDIO DI FATTIBILITA’ TECNICO ECONOMICA.</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38" calcext:value-type="float">
            <text:p>38</text:p>
          </table:table-cell>
          <table:table-cell table:style-name="ce4" office:value-type="date" office:date-value="2024-02-08" calcext:value-type="date">
            <text:p>08/02/2024</text:p>
          </table:table-cell>
          <table:table-cell table:style-name="ce4" office:value-type="date" office:date-value="2024-02-09" calcext:value-type="date">
            <text:p>09/02/2024</text:p>
          </table:table-cell>
          <table:table-cell table:style-name="ce4" office:value-type="date" office:date-value="2024-02-24" calcext:value-type="date">
            <text:p>24/02/2024</text:p>
          </table:table-cell>
          <table:table-cell table:style-name="ce6" office:value-type="string" calcext:value-type="string">
            <text:p>NOMINA DI UN NUOVO MEMBRO INTERNO DELLA COMMISSIONE TECNICA VAS E RICONFERMA DEI MEMBRI ESTERNI GIA’ NOMINATI CON DGC N. 497 DEL 2020</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7">
          <table:table-cell table:style-name="ce2" office:value-type="float" office:value="39" calcext:value-type="float">
            <text:p>39</text:p>
          </table:table-cell>
          <table:table-cell table:style-name="ce4" office:value-type="date" office:date-value="2024-02-08" calcext:value-type="date">
            <text:p>08/02/2024</text:p>
          </table:table-cell>
          <table:table-cell table:style-name="ce4" office:value-type="date" office:date-value="2024-02-09" calcext:value-type="date">
            <text:p>09/02/2024</text:p>
          </table:table-cell>
          <table:table-cell table:style-name="ce4" office:value-type="date" office:date-value="2024-02-24" calcext:value-type="date">
            <text:p>24/02/2024</text:p>
          </table:table-cell>
          <table:table-cell table:style-name="ce6" office:value-type="string" calcext:value-type="string">
            <text:p>APPROVAZIONE DELLO SCHEMA DI CONVENZIONE TRA REGIONE TOSCANA E COMUNE DI GROSSETO PER L’INTERVENTO DI DIGITALIZZAZIONE DEI PERIODICI STORICI DI INTERESSE LOCALE IN DEPOSITO PRESSO LA BIBLIOTECA CHELLIANA FINANZIATO PER GLI ANNI 2023-2026 NELL’AMBITO DELLA MISSIONE 1 – DIGITALIZZAZIONE, INNOVAZIONE, COMPETITIVITÀ E CULTURA, COMPONENTE 3 – CULTURA 4.0 (M1C3), MISURA 1 “PATRIMONIO CULTURALE PER LA PROSSIMA GENERAZIONE”, INVESTIMENTO 1.1 “STRATEGIE E PIATTAFORME DIGITALI PER IL PATRIMONIO CULTURALE” SUB-INVESTIMENTO 1.1.5 “DIGITALIZZAZIONE DEL PATRIMONIO CULTURALE” DEL PIANO NAZIONALE DI RIPRESA E RESILIENZA (PNRR) DEL MINISTERO DELLA CULTURA.</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40" calcext:value-type="float">
            <text:p>40</text:p>
          </table:table-cell>
          <table:table-cell table:style-name="ce4" office:value-type="date" office:date-value="2024-02-08" calcext:value-type="date">
            <text:p>08/02/2024</text:p>
          </table:table-cell>
          <table:table-cell table:style-name="ce4" office:value-type="date" office:date-value="2024-02-09" calcext:value-type="date">
            <text:p>09/02/2024</text:p>
          </table:table-cell>
          <table:table-cell table:style-name="ce4" office:value-type="date" office:date-value="2024-02-24" calcext:value-type="date">
            <text:p>24/02/2024</text:p>
          </table:table-cell>
          <table:table-cell table:style-name="ce6" office:value-type="string" calcext:value-type="string">
            <text:p><text:s/>MUSEO DEL BUTTERO E DELLE TRADIZIONI POPOLARI (MU.BU.TRA.) COSTITUZIONE GRUPPO DI LAVORO.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41" calcext:value-type="float">
            <text:p>41</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CONCESSIONE PATROCINIO ONEROSO PER LA REALIZZAZIONE DELLA “FESTA DI PRIMAVERA PER ENRICA”, 13 E 14 APRILE 2024 AL COMITATO PER LA VITA ODV DI GROSSETO. APPROVAZIONE</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42" calcext:value-type="float">
            <text:p>42</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CONCESSIONE PATROCINIO ONEROSO PER LA REALIZZAZIONE DELLA “PIAZZA IN FESTA”, 5 MAGGIO 2024 AD A.B.I.O. – ASSOCIAZIONE PER IL BAMBINO IN OSPEDALE GROSSETO - APPROVAZIONE</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43" calcext:value-type="float">
            <text:p>43</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MUSEO ARCHEOLOGICO E D'ARTE DELLA MAREMMA (MAAM). AUTORIZZAZIONE DEL PRESTITO DELL'OPERA MADONNA COL BAMBINO DETTA MADONNA DELLE CILIEGIE, DI STEFANO DI GIOVANNI DETTO IL SASSETTA, PER LA MOSTRA “IL SASSETTA. UNO SGUARDO ALL’ARTE TARDO GOTICA SENESE”, MASSA MARITTIMA (GR), MUSEO DI SAN PIETRO ALL’ORTO, 14 MARZO-15 LUGLIO 2024.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44" calcext:value-type="float">
            <text:p>44</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ORGANIZZAZIONE CON L'ASSOCIAZIONE CULTURALE A.GI.MUS. DELL’EDIZIONE 2024 DELLA RASSEGNA MUSICALE 'LA VOCE DI OGNI STRUMENTO'. GROSSETO, TEATRO MODERNO E TEATRO DEGLI INDUSTRI, FEBBRAIO-MARZO E DICEMBRE 2024. </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45" calcext:value-type="float">
            <text:p>45</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COMUNE DI GROSSETO / PROPOSIZIONE IMPUGNAZIONE SENTENZE EMESSE DAL G.D.P. <text:span text:style-name="T1">omissis</text:span> DINANZI IL TRIBUNALE DI GROSSETO</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46" calcext:value-type="float">
            <text:p>46</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COMUNE DI GROSSETO / <text:span text:style-name="T1">omissis</text:span> - APPELLO SENTENZA DEL TRIBUNALE DI NAPOLI - PROPOSTA DI NON COSTITUZIONE</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47" calcext:value-type="float">
            <text:p>47</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CARTA DEGLI INTENTI PER LA VALORIZZAZIONE DELLE VIE DELLA TRANSUMANZA FRA CASENTINO E MAREMMA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6">
          <table:table-cell table:style-name="ce2" office:value-type="float" office:value="48" calcext:value-type="float">
            <text:p>48</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PNRR – M2C3I1.1 – SOSTITUZIONE EDILIZIA DELL’IMMOBILE SITO IN VIA MONTE BIANCO / VIA ADAMELLO / VIA CAPO D’ISTRIA SEDE DELL’ISTITUTO SCOLASTICO E.TOTI – FINANZIATO NELL’AMBITO DEL PIANO NAZIONALE DI RIPRESA E RESILIENZA – MISSIONE 2 RIVOLUZIONE VERDE E TRANSIZIONE DIGITALE – COMPONENTE 3 EFFICIENZA ENERGETICA E RIQUALIFICAZIONE DEGLI EDIFICI – INVESTIMENTO 1.1 COSTRUZIONE DI NUOVE SCUOLE MEDIANTE SOSTITUZIONE DI EDIFICI. CUP: F51B22000050006</text:p>
            <text:p>APPROVAZIONE DOCUMENTAZIONE DI PROGETTO PER LA PERFORAZIONE DI UN POZZO AD USO CIVILE</text:p>
          </table:table-cell>
          <table:table-cell table:style-name="ce6" office:value-type="string" calcext:value-type="string">
            <text:p>PROGETTAZIONE OPERE PUBBLICHE</text:p>
          </table:table-cell>
          <table:table-cell table:number-columns-repeated="2"/>
          <table:table-cell table:style-name="ce11" table:number-columns-repeated="1006"/>
        </table:table-row>
        <table:table-row table:style-name="ro2">
          <table:table-cell table:style-name="ce2" office:value-type="float" office:value="49" calcext:value-type="float">
            <text:p>49</text:p>
          </table:table-cell>
          <table:table-cell table:style-name="ce4" office:value-type="date" office:date-value="2024-02-15" calcext:value-type="date">
            <text:p>15/02/2024</text:p>
          </table:table-cell>
          <table:table-cell table:style-name="ce4" office:value-type="date" office:date-value="2024-02-16" calcext:value-type="date">
            <text:p>16/02/2024</text:p>
          </table:table-cell>
          <table:table-cell table:style-name="ce4" office:value-type="date" office:date-value="2024-03-02" calcext:value-type="date">
            <text:p>02/03/2024</text:p>
          </table:table-cell>
          <table:table-cell table:style-name="ce6" office:value-type="string" calcext:value-type="string">
            <text:p>PROTOCOLLO D’INTESA TRA COMUNE DI GROSSETO, LA DIREZIONE PROVINCIALE DELL’AGENZIA DELLE ENTRATE DI GROSSETO E IL COMANDO PROVINCIALE DELLA GUARDIA DI FINANZA DI GROSSETO RELATIVAMENTE ALLA PARTECIPAZIONE DEL COMUNE ALL’ATTIVITÀ DI ACCERTAMENTO FISCALE</text:p>
          </table:table-cell>
          <table:table-cell table:style-name="ce6" office:value-type="string" calcext:value-type="string">
            <text:p>SERVIZIO ENTRATE</text:p>
          </table:table-cell>
          <table:table-cell table:number-columns-repeated="2"/>
          <table:table-cell table:style-name="ce11" table:number-columns-repeated="1006"/>
        </table:table-row>
        <table:table-row table:style-name="ro6">
          <table:table-cell table:style-name="ce2" office:value-type="float" office:value="50" calcext:value-type="float">
            <text:p>50</text:p>
          </table:table-cell>
          <table:table-cell table:style-name="ce4" office:value-type="date" office:date-value="2024-02-20" calcext:value-type="date">
            <text:p>20/02/2024</text:p>
          </table:table-cell>
          <table:table-cell table:style-name="ce4" office:value-type="date" office:date-value="2024-02-21" calcext:value-type="date">
            <text:p>21/02/2024</text:p>
          </table:table-cell>
          <table:table-cell table:style-name="ce4" office:value-type="date" office:date-value="2024-03-07" calcext:value-type="date">
            <text:p>07/03/2024</text:p>
          </table:table-cell>
          <table:table-cell table:style-name="ce6" office:value-type="string" calcext:value-type="string">
            <text:p>OPERE DI MANUTENZIONE E COMPLETAMENTO PRESSO LA BIBLIOTECA CHELLIANA IN GROSSETO - CUP  F52B24000020004.</text:p>
            <text:p>APPROVAZIONE PROGETTO ESECUTIVO.</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8">
          <table:table-cell table:style-name="ce2" office:value-type="float" office:value="51" calcext:value-type="float">
            <text:p>51</text:p>
          </table:table-cell>
          <table:table-cell table:style-name="ce4" office:value-type="date" office:date-value="2024-02-20" calcext:value-type="date">
            <text:p>20/02/2024</text:p>
          </table:table-cell>
          <table:table-cell table:style-name="ce4" office:value-type="date" office:date-value="2024-02-21" calcext:value-type="date">
            <text:p>21/02/2024</text:p>
          </table:table-cell>
          <table:table-cell table:style-name="ce4" office:value-type="date" office:date-value="2024-03-07" calcext:value-type="date">
            <text:p>07/03/2024</text:p>
          </table:table-cell>
          <table:table-cell table:style-name="ce6" office:value-type="string" calcext:value-type="string">
            <text:p>ADEGUAMENTO SISMICO E ADEGUAMENTO ALLA NORMATIVA ANTINCENDIO DELLA SCUOLA MATERNA DI VIA MAZZINI. </text:p>
            <text:p>CUP: F58H22001060001</text:p>
            <text:p>APPROVAZIONE VARIAZIONE DEL QUADRO ECONOMICO DEL PROGETTO DEFINITIVO E DEL CUP DELL’INTERVENTO.</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52" calcext:value-type="float">
            <text:p>52</text:p>
          </table:table-cell>
          <table:table-cell table:style-name="ce4" office:value-type="date" office:date-value="2024-02-20" calcext:value-type="date">
            <text:p>20/02/2024</text:p>
          </table:table-cell>
          <table:table-cell table:style-name="ce4" office:value-type="date" office:date-value="2024-02-21" calcext:value-type="date">
            <text:p>21/02/2024</text:p>
          </table:table-cell>
          <table:table-cell table:style-name="ce4" office:value-type="date" office:date-value="2024-03-07" calcext:value-type="date">
            <text:p>07/03/2024</text:p>
          </table:table-cell>
          <table:table-cell table:style-name="ce6" office:value-type="string" calcext:value-type="string">
            <text:p>REGOLAMENTO COMUNALE PER LA CONCESSIONE DI BENEFICI ECONOMICI – AVVISO PUBBLICO PER L'ASSEGNAZIONE DI CONTRIBUTI PER INIZIATIVE/EVENTI SPORTIVI ANNO 2024 – ATTO D'INDIRIZZO</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53" calcext:value-type="float">
            <text:p>53</text:p>
          </table:table-cell>
          <table:table-cell table:style-name="ce4" office:value-type="date" office:date-value="2024-02-20" calcext:value-type="date">
            <text:p>20/02/2024</text:p>
          </table:table-cell>
          <table:table-cell table:style-name="ce4" office:value-type="date" office:date-value="2024-02-21" calcext:value-type="date">
            <text:p>21/02/2024</text:p>
          </table:table-cell>
          <table:table-cell table:style-name="ce4" office:value-type="date" office:date-value="2024-03-07" calcext:value-type="date">
            <text:p>07/03/2024</text:p>
          </table:table-cell>
          <table:table-cell table:style-name="ce6" office:value-type="string" calcext:value-type="string">
            <text:p>SPETTACOLO TEATRALE DAL TITOLO 'TUTTI INSIEME PER ABIO' - TEATRO MODERNO 10 MARZO 2024 - COORGANIZZAZIONE CON L'ASSOCIAZIONE ABIO GROSSETO ODV - APPROVAZIONE. </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9">
          <table:table-cell table:style-name="ce2" office:value-type="float" office:value="54" calcext:value-type="float">
            <text:p>54</text:p>
          </table:table-cell>
          <table:table-cell table:style-name="ce4" office:value-type="date" office:date-value="2024-02-20" calcext:value-type="date">
            <text:p>20/02/2024</text:p>
          </table:table-cell>
          <table:table-cell table:style-name="ce4" office:value-type="date" office:date-value="2024-02-21" calcext:value-type="date">
            <text:p>21/02/2024</text:p>
          </table:table-cell>
          <table:table-cell table:style-name="ce4" office:value-type="date" office:date-value="2024-03-07" calcext:value-type="date">
            <text:p>07/03/2024</text:p>
          </table:table-cell>
          <table:table-cell table:style-name="ce6" office:value-type="string" calcext:value-type="string">
            <text:p>COORGANIZZAZIONE EVENTO DENOMINATO “TRE DONNE INTORNO AL COR” - TEATRO DEGLI INDUSTRI 7 MARZO 2024</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55" calcext:value-type="float">
            <text:p>55</text:p>
          </table:table-cell>
          <table:table-cell table:style-name="ce4" office:value-type="date" office:date-value="2024-02-22" calcext:value-type="date">
            <text:p>22/02/2024</text:p>
          </table:table-cell>
          <table:table-cell table:style-name="ce4" office:value-type="date" office:date-value="2024-02-26" calcext:value-type="date">
            <text:p>26/02/2024</text:p>
          </table:table-cell>
          <table:table-cell table:style-name="ce4" office:value-type="date" office:date-value="2024-03-12" calcext:value-type="date">
            <text:p>12/03/2024</text:p>
          </table:table-cell>
          <table:table-cell table:style-name="ce6" office:value-type="string" calcext:value-type="string">
            <text:p>PROGETTO X – POLLINATION – PROPOSTA DI COORGANIZZAZIONE DI SILVA SOC.COOP. - APPROVAZIONE</text:p>
          </table:table-cell>
          <table:table-cell table:style-name="ce6" office:value-type="string" calcext:value-type="string">
            <text:p>TUTELA AMBIENTALE</text:p>
          </table:table-cell>
          <table:table-cell table:number-columns-repeated="2"/>
          <table:table-cell table:style-name="ce11" table:number-columns-repeated="1006"/>
        </table:table-row>
        <table:table-row table:style-name="ro6">
          <table:table-cell table:style-name="ce2" office:value-type="float" office:value="56" calcext:value-type="float">
            <text:p>56</text:p>
          </table:table-cell>
          <table:table-cell table:style-name="ce4" office:value-type="date" office:date-value="2024-02-22" calcext:value-type="date">
            <text:p>22/02/2024</text:p>
          </table:table-cell>
          <table:table-cell table:style-name="ce4" office:value-type="date" office:date-value="2024-02-26" calcext:value-type="date">
            <text:p>26/02/2024</text:p>
          </table:table-cell>
          <table:table-cell table:style-name="ce4" office:value-type="date" office:date-value="2024-03-12" calcext:value-type="date">
            <text:p>12/03/2024</text:p>
          </table:table-cell>
          <table:table-cell table:style-name="ce6" office:value-type="string" calcext:value-type="string">
            <text:p>ACCORDO DI PROGRAMMA (ART. 15 LEGGE 241/1990) FRA LA PROVINCIA DI GROSSETO ED IL COMUNE DI GROSSETO PER LA PROGETTAZIONE DEL NUOVO ASSE VIARIO <text:s/>DI <text:s/>COLLEGAMENTO TRA L’AURELIA <text:s/>SUD E VIA DE BARBERI ENTRO L’AREA DELLA CITTADELLA DELLO STUDENTE - <text:s/>APPROVAZIONE SCHEMA ACCORDO DI PROGRAMMA -</text:p>
          </table:table-cell>
          <table:table-cell table:style-name="ce6" office:value-type="string" calcext:value-type="string">
            <text:p>PROGETTAZIONE INFRASTRUTTURE E OO.UU.</text:p>
          </table:table-cell>
          <table:table-cell table:number-columns-repeated="2"/>
          <table:table-cell table:style-name="ce11" table:number-columns-repeated="1006"/>
        </table:table-row>
        <table:table-row table:style-name="ro2">
          <table:table-cell table:style-name="ce2" office:value-type="float" office:value="57" calcext:value-type="float">
            <text:p>57</text:p>
          </table:table-cell>
          <table:table-cell table:style-name="ce4" office:value-type="date" office:date-value="2024-02-22" calcext:value-type="date">
            <text:p>22/02/2024</text:p>
          </table:table-cell>
          <table:table-cell table:style-name="ce4" office:value-type="date" office:date-value="2024-02-26" calcext:value-type="date">
            <text:p>26/02/2024</text:p>
          </table:table-cell>
          <table:table-cell table:style-name="ce4" office:value-type="date" office:date-value="2024-03-12" calcext:value-type="date">
            <text:p>12/03/2024</text:p>
          </table:table-cell>
          <table:table-cell table:style-name="ce6" office:value-type="string" calcext:value-type="string">
            <text:p>BANDO PER ASSEGNAZIONE ALLOGGI DI EDILIZIA RESIDENZIALE PUBBLICA - MANIFESTAZIONE DI INTERESSE A SVOLGERE IN CONVENZIONE CON IL COMUNE IL SUPPORTO AL CITTADINO PER LA PRESENTAZIONE DELLA DOMANDA ON LINE </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58" calcext:value-type="float">
            <text:p>58</text:p>
          </table:table-cell>
          <table:table-cell table:style-name="ce4" office:value-type="date" office:date-value="2024-02-22" calcext:value-type="date">
            <text:p>22/02/2024</text:p>
          </table:table-cell>
          <table:table-cell table:style-name="ce4" office:value-type="date" office:date-value="2024-02-26" calcext:value-type="date">
            <text:p>26/02/2024</text:p>
          </table:table-cell>
          <table:table-cell table:style-name="ce4" office:value-type="date" office:date-value="2024-03-12" calcext:value-type="date">
            <text:p>12/03/2024</text:p>
          </table:table-cell>
          <table:table-cell table:style-name="ce6" office:value-type="string" calcext:value-type="string">
            <text:p>CONVEGNO SU ROBERTO FERRETTI, 18 APRILE 2024 - COORGANIZZAZIONE EVENTO CON L’ASSOCIAZIONE “MAREMMA CULTURA POPOLARE - ODV”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59" calcext:value-type="float">
            <text:p>59</text:p>
          </table:table-cell>
          <table:table-cell table:style-name="ce4" office:value-type="date" office:date-value="2024-02-27" calcext:value-type="date">
            <text:p>27/02/2024</text:p>
          </table:table-cell>
          <table:table-cell table:style-name="ce4" office:value-type="date" office:date-value="2024-02-28" calcext:value-type="date">
            <text:p>28/02/2024</text:p>
          </table:table-cell>
          <table:table-cell table:style-name="ce4" office:value-type="date" office:date-value="2024-03-14" calcext:value-type="date">
            <text:p>14/03/2024</text:p>
          </table:table-cell>
          <table:table-cell table:style-name="ce6" office:value-type="string" calcext:value-type="string">
            <text:p>CONCESSIONE PATROCINIO ONEROSO, CON UTILIZZO A TITOLO GRATUITO TEMPORANEO DELLA SALA DEL MUSEO ARCHEOLOGICO DI GROSSETO DAL 24/03/2024 AL 07/04/2024 PER LA MOSTRA GRAFICA DAL TITOLO "DA PORTA VECCHIA A PIAZZA DELLA VASCA NELLA GROSSETO FRA L' '800 ED IL '900"</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60" calcext:value-type="float">
            <text:p>60</text:p>
          </table:table-cell>
          <table:table-cell table:style-name="ce4" office:value-type="date" office:date-value="2024-02-27" calcext:value-type="date">
            <text:p>27/02/2024</text:p>
          </table:table-cell>
          <table:table-cell table:style-name="ce4" office:value-type="date" office:date-value="2024-02-28" calcext:value-type="date">
            <text:p>28/02/2024</text:p>
          </table:table-cell>
          <table:table-cell table:style-name="ce4" office:value-type="date" office:date-value="2024-03-14" calcext:value-type="date">
            <text:p>14/03/2024</text:p>
          </table:table-cell>
          <table:table-cell table:style-name="ce6" office:value-type="string" calcext:value-type="string">
            <text:p>MUSEO ARCHEOLOGICO E D'ARTE DELLA MAREMMA (MAAM) – 29 FEBBRAIO 2024, <text:s/>INGRESSO GRATUITO PER LA GIORNATA DELLE MALATTIE RARE 2024 – XVII EDI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61" calcext:value-type="float">
            <text:p>61</text:p>
          </table:table-cell>
          <table:table-cell table:style-name="ce4" office:value-type="date" office:date-value="2024-02-27" calcext:value-type="date">
            <text:p>27/02/2024</text:p>
          </table:table-cell>
          <table:table-cell table:style-name="ce4" office:value-type="date" office:date-value="2024-02-28" calcext:value-type="date">
            <text:p>28/02/2024</text:p>
          </table:table-cell>
          <table:table-cell table:style-name="ce4" office:value-type="date" office:date-value="2024-03-14" calcext:value-type="date">
            <text:p>14/03/2024</text:p>
          </table:table-cell>
          <table:table-cell table:style-name="ce6" office:value-type="string" calcext:value-type="string">
            <text:p>DONAZIONE ALLA BIBLIOTECA COMUNALE CHELLIANA DELLE COLLEZIONI DEL GIORNALE QUOTIDIANO “IL TIRRENO” DAL 1979 AL 201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62" calcext:value-type="float">
            <text:p>62</text:p>
          </table:table-cell>
          <table:table-cell table:style-name="ce4" office:value-type="date" office:date-value="2024-02-27" calcext:value-type="date">
            <text:p>27/02/2024</text:p>
          </table:table-cell>
          <table:table-cell table:style-name="ce4" office:value-type="date" office:date-value="2024-02-28" calcext:value-type="date">
            <text:p>28/02/2024</text:p>
          </table:table-cell>
          <table:table-cell table:style-name="ce4" office:value-type="date" office:date-value="2024-03-14" calcext:value-type="date">
            <text:p>14/03/2024</text:p>
          </table:table-cell>
          <table:table-cell table:style-name="ce6" office:value-type="string" calcext:value-type="string">
            <text:p>PROGRAMMA ATTUATIVO DELL'ANNO 2024, DETERMINAZIONE CONTRIBUTO ANNUALE E CONCESSIONE PATROCINIO ONEROSO - APPROVAZIONE. </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63" calcext:value-type="float">
            <text:p>63</text:p>
          </table:table-cell>
          <table:table-cell table:style-name="ce4" office:value-type="date" office:date-value="2024-02-27" calcext:value-type="date">
            <text:p>27/02/2024</text:p>
          </table:table-cell>
          <table:table-cell table:style-name="ce4" office:value-type="date" office:date-value="2024-02-28" calcext:value-type="date">
            <text:p>28/02/2024</text:p>
          </table:table-cell>
          <table:table-cell table:style-name="ce4" office:value-type="date" office:date-value="2024-03-14" calcext:value-type="date">
            <text:p>14/03/2024</text:p>
          </table:table-cell>
          <table:table-cell table:style-name="ce6" office:value-type="string" calcext:value-type="string">
            <text:p>APPROVAZIONE, <text:s/>AI SENSI DELL'ART. 6 DELLA CONVENZIONE ISTITUTIVA DI COESO SOCIETÀ DELLA SALUTE A SEGUITO DELLA FUSIONE PER INCORPORAZIONE DELLE SOCIETÀ DELLA SALUTE COLLINE METALLIFERE ED AMIATA GROSSETANA, DEL CONTRATTO DI SERVIZIO TRA IL COMUNE DI GROSSETO ED IL COESO SDS PER L'ESERCIZIO E L'INTEGRAZIONE DELLE POLITICHE SOCIALI, SOCIO ASSISTENZIALI E SOCIO SANITARIE AFFERENTI ALLE AMMINISTRAZIONI COMUNALI.</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64" calcext:value-type="float">
            <text:p>64</text:p>
          </table:table-cell>
          <table:table-cell table:style-name="ce4" office:value-type="date" office:date-value="2024-02-27" calcext:value-type="date">
            <text:p>27/02/2024</text:p>
          </table:table-cell>
          <table:table-cell table:style-name="ce4" office:value-type="date" office:date-value="2024-02-28" calcext:value-type="date">
            <text:p>28/02/2024</text:p>
          </table:table-cell>
          <table:table-cell table:style-name="ce4" office:value-type="date" office:date-value="2024-03-14" calcext:value-type="date">
            <text:p>14/03/2024</text:p>
          </table:table-cell>
          <table:table-cell table:style-name="ce6" office:value-type="string" calcext:value-type="string">
            <text:p>INTERVENTO DI MANUTENZIONE STRAORDINARIA DELL’IMPIANTO SPORTIVO DEDICATO AL BASEBALL DI VIA ORCAGNA IN GROSSETO PROPOSTO DA B.S.C. GROSSETO 1952 S.SD. A.R.L.DICHIARAZIONE PUBBLICO INTERESSE AI SENSI DELL’ART.5 DEL D.LGS 38/2021.</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65" calcext:value-type="float">
            <text:p>65</text:p>
          </table:table-cell>
          <table:table-cell table:style-name="ce4" office:value-type="date" office:date-value="2024-03-05" calcext:value-type="date">
            <text:p>05/03/2024</text:p>
          </table:table-cell>
          <table:table-cell table:style-name="ce4" office:value-type="date" office:date-value="2024-03-06" calcext:value-type="date">
            <text:p>06/03/2024</text:p>
          </table:table-cell>
          <table:table-cell table:style-name="ce4" office:value-type="date" office:date-value="2024-03-21" calcext:value-type="date">
            <text:p>21/03/2024</text:p>
          </table:table-cell>
          <table:table-cell table:style-name="ce6" office:value-type="string" calcext:value-type="string">
            <text:p>EVENTO DAL SANGUE VERSATO AL SANGUE DONATO, IN OCCASIONE DELL’ESPOSIZIONE DELL’AUTO DI GIOVANNI FALCONE - COORGANIZZAZIONE CON DONATORI NATI, ASSOCIAZIONE DONATORI VOLONTARI DELLA POLIZIA DI STATO, E PREFETTURA DI GROSSETO, 19 MARZO 2024.</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10">
          <table:table-cell table:style-name="ce2" office:value-type="float" office:value="66" calcext:value-type="float">
            <text:p>66</text:p>
          </table:table-cell>
          <table:table-cell table:style-name="ce4" office:value-type="date" office:date-value="2024-03-05" calcext:value-type="date">
            <text:p>05/03/2024</text:p>
          </table:table-cell>
          <table:table-cell table:style-name="ce4" office:value-type="date" office:date-value="2024-03-06" calcext:value-type="date">
            <text:p>06/03/2024</text:p>
          </table:table-cell>
          <table:table-cell table:style-name="ce4" office:value-type="date" office:date-value="2024-03-21" calcext:value-type="date">
            <text:p>21/03/2024</text:p>
          </table:table-cell>
          <table:table-cell table:style-name="ce6" office:value-type="string" calcext:value-type="string">
            <text:p>EVENTO MUSICALE DAL TITOLO “PIERINO E IL LUPO”, TEATRO MODERNO, 15 MARZO 2024 - COORGANIZZAZIONE CON L'ASSOCIAZIONE AGIMUS <text:s/>GROSSETO </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8">
          <table:table-cell table:style-name="ce2" office:value-type="float" office:value="67" calcext:value-type="float">
            <text:p>67</text:p>
          </table:table-cell>
          <table:table-cell table:style-name="ce4" office:value-type="date" office:date-value="2024-03-05" calcext:value-type="date">
            <text:p>05/03/2024</text:p>
          </table:table-cell>
          <table:table-cell table:style-name="ce4" office:value-type="date" office:date-value="2024-03-06" calcext:value-type="date">
            <text:p>06/03/2024</text:p>
          </table:table-cell>
          <table:table-cell table:style-name="ce4" office:value-type="date" office:date-value="2024-03-21" calcext:value-type="date">
            <text:p>21/03/2024</text:p>
          </table:table-cell>
          <table:table-cell table:style-name="ce6" office:value-type="string" calcext:value-type="string">
            <text:p>BANDO SOTTOMISURA 8.3 – “SOSTEGNO ALLA PREVENZIONE DEI DANNI ARRECATI ALLE FORESTE DA INCENDI, CALAMITÀ NATURALI ED EVENTI CATASTROFICI”. ANNUALITÀ 2021. DUA N. 2016PSRINVD00000000825205370530110601 CUP ART€A 1070290:   INTERVENTI SELVICOLTURALI FINALIZZATI ALLA PREVENZIONE DEL RISCHIO D’INCENDIO.</text:p>
            <text:p>CUP F59I24000040002</text:p>
            <text:p>APPROVAZIONE RELAZIONE</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68" calcext:value-type="float">
            <text:p>68</text:p>
          </table:table-cell>
          <table:table-cell table:style-name="ce4" office:value-type="date" office:date-value="2024-03-05" calcext:value-type="date">
            <text:p>05/03/2024</text:p>
          </table:table-cell>
          <table:table-cell table:style-name="ce4" office:value-type="date" office:date-value="2024-03-06" calcext:value-type="date">
            <text:p>06/03/2024</text:p>
          </table:table-cell>
          <table:table-cell table:style-name="ce4" office:value-type="date" office:date-value="2024-03-21" calcext:value-type="date">
            <text:p>21/03/2024</text:p>
          </table:table-cell>
          <table:table-cell table:style-name="ce6" office:value-type="string" calcext:value-type="string">
            <text:p>EVENTO FORMAZIONE E PROMOZIONE INIZIATIVE SU CICLOTURISMO INCLUSIVO - RICHIESTA PATROCINIO A TITOLO ONEROSO.</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69" calcext:value-type="float">
            <text:p>69</text:p>
          </table:table-cell>
          <table:table-cell table:style-name="ce4" office:value-type="date" office:date-value="2024-03-07" calcext:value-type="date">
            <text:p>07/03/2024</text:p>
          </table:table-cell>
          <table:table-cell table:style-name="ce4" office:value-type="date" office:date-value="2024-03-08" calcext:value-type="date">
            <text:p>08/03/2024</text:p>
          </table:table-cell>
          <table:table-cell table:style-name="ce4" office:value-type="date" office:date-value="2024-03-23" calcext:value-type="date">
            <text:p>23/03/2024</text:p>
          </table:table-cell>
          <table:table-cell table:style-name="ce6" office:value-type="string" calcext:value-type="string">
            <text:p>PIANO INTEGRATO DI ATTIVITÀ E ORGANIZZAZIONE (PIAO) DEL COMUNE DI GROSSETO TRIENNIO 2024-2026 – APPROVAZIONE</text:p>
          </table:table-cell>
          <table:table-cell table:style-name="ce6" office:value-type="string" calcext:value-type="string">
            <text:p>PROGRAMMAZIONE E CONTROLLO STRATEGICO</text:p>
          </table:table-cell>
          <table:table-cell table:number-columns-repeated="2"/>
          <table:table-cell table:style-name="ce11" table:number-columns-repeated="1006"/>
        </table:table-row>
        <table:table-row table:style-name="ro2">
          <table:table-cell table:style-name="ce2" office:value-type="float" office:value="70" calcext:value-type="float">
            <text:p>70</text:p>
          </table:table-cell>
          <table:table-cell table:style-name="ce4" office:value-type="date" office:date-value="2024-03-07" calcext:value-type="date">
            <text:p>07/03/2024</text:p>
          </table:table-cell>
          <table:table-cell table:style-name="ce4" office:value-type="date" office:date-value="2024-03-08" calcext:value-type="date">
            <text:p>08/03/2024</text:p>
          </table:table-cell>
          <table:table-cell table:style-name="ce4" office:value-type="date" office:date-value="2024-03-23" calcext:value-type="date">
            <text:p>23/03/2024</text:p>
          </table:table-cell>
          <table:table-cell table:style-name="ce6" office:value-type="string" calcext:value-type="string">
            <text:p>MUSEO ARCHEOLOGICO E D'ARTE DELLA MAREMMA (MAAM) – INGRESSO GRATUITO PER LE DONNE – 8 MARZO 2024</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71" calcext:value-type="float">
            <text:p>71</text:p>
          </table:table-cell>
          <table:table-cell table:style-name="ce4" office:value-type="date" office:date-value="2024-03-07" calcext:value-type="date">
            <text:p>07/03/2024</text:p>
          </table:table-cell>
          <table:table-cell table:style-name="ce4" office:value-type="date" office:date-value="2024-03-08" calcext:value-type="date">
            <text:p>08/03/2024</text:p>
          </table:table-cell>
          <table:table-cell table:style-name="ce4" office:value-type="date" office:date-value="2024-03-23" calcext:value-type="date">
            <text:p>23/03/2024</text:p>
          </table:table-cell>
          <table:table-cell table:style-name="ce6" office:value-type="string" calcext:value-type="string">
            <text:p>ADESIONE AL PROGETTO LIFE TURTLENEST - PLEDGE4SEATURTLES - COMUNI AMICI DELLE TARTARUGHE MARINE</text:p>
          </table:table-cell>
          <table:table-cell table:style-name="ce6" office:value-type="string" calcext:value-type="string">
            <text:p>TUTELA AMBIENTALE</text:p>
          </table:table-cell>
          <table:table-cell table:number-columns-repeated="2"/>
          <table:table-cell table:style-name="ce11" table:number-columns-repeated="1006"/>
        </table:table-row>
        <table:table-row table:style-name="ro2">
          <table:table-cell table:style-name="ce2" office:value-type="float" office:value="72" calcext:value-type="float">
            <text:p>72</text:p>
          </table:table-cell>
          <table:table-cell table:style-name="ce4" office:value-type="date" office:date-value="2024-03-12" calcext:value-type="date">
            <text:p>12/03/2024</text:p>
          </table:table-cell>
          <table:table-cell table:style-name="ce4" office:value-type="date" office:date-value="2024-03-13" calcext:value-type="date">
            <text:p>13/03/2024</text:p>
          </table:table-cell>
          <table:table-cell table:style-name="ce4" office:value-type="date" office:date-value="2024-03-28" calcext:value-type="date">
            <text:p>28/03/2024</text:p>
          </table:table-cell>
          <table:table-cell table:style-name="ce6" office:value-type="string" calcext:value-type="string">
            <text:p>APPROVAZIONE TARIFFE DEI SERVIZI E DELLE ATTIVITÀ PER L'ANNO 2024. RETTIFICA D.G.C. N. 480/2023</text:p>
          </table:table-cell>
          <table:table-cell table:style-name="ce6" office:value-type="string" calcext:value-type="string">
            <text:p>SERVIZIO FINANZIARIO</text:p>
          </table:table-cell>
          <table:table-cell table:number-columns-repeated="2"/>
          <table:table-cell table:style-name="ce11" table:number-columns-repeated="1006"/>
        </table:table-row>
        <table:table-row table:style-name="ro2">
          <table:table-cell table:style-name="ce2" office:value-type="float" office:value="73" calcext:value-type="float">
            <text:p>73</text:p>
          </table:table-cell>
          <table:table-cell table:style-name="ce4" office:value-type="date" office:date-value="2024-03-12" calcext:value-type="date">
            <text:p>12/03/2024</text:p>
          </table:table-cell>
          <table:table-cell table:style-name="ce4" office:value-type="date" office:date-value="2024-03-13" calcext:value-type="date">
            <text:p>13/03/2024</text:p>
          </table:table-cell>
          <table:table-cell table:style-name="ce4" office:value-type="date" office:date-value="2024-03-28" calcext:value-type="date">
            <text:p>28/03/2024</text:p>
          </table:table-cell>
          <table:table-cell table:style-name="ce6" office:value-type="string" calcext:value-type="string">
            <text:p>MANIFESTAZIONE SPORTIVA DENOMINATA "SU E GIU' PER LE MURA" DEL 24 MARZO 2024 - CONCESSIONE PATROCINIO COMUNALE E COORGANIZZAZIONE CON LA A.S.D. TEAM MARATHON BIKE GROSSETO</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74" calcext:value-type="float">
            <text:p>74</text:p>
          </table:table-cell>
          <table:table-cell table:style-name="ce4" office:value-type="date" office:date-value="2024-03-12" calcext:value-type="date">
            <text:p>12/03/2024</text:p>
          </table:table-cell>
          <table:table-cell table:style-name="ce4" office:value-type="date" office:date-value="2024-03-13" calcext:value-type="date">
            <text:p>13/03/2024</text:p>
          </table:table-cell>
          <table:table-cell table:style-name="ce4" office:value-type="date" office:date-value="2024-03-28" calcext:value-type="date">
            <text:p>28/03/2024</text:p>
          </table:table-cell>
          <table:table-cell table:style-name="ce6" office:value-type="string" calcext:value-type="string">
            <text:p>CONCESSIONE PATROCINIO ONEROSO PER LA REALIZZAZIONE DELLA “FESTA DI PRIMAVERA PER ENRICA”, 13 E 14 APRILE 2024 AL COMITATO PER LA VITA ODV DI GROSSETO - APPROVAZIONE - RETTIFICA G.C. N. 41/2024</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75" calcext:value-type="float">
            <text:p>75</text:p>
          </table:table-cell>
          <table:table-cell table:style-name="ce4" office:value-type="date" office:date-value="2024-03-12" calcext:value-type="date">
            <text:p>12/03/2024</text:p>
          </table:table-cell>
          <table:table-cell table:style-name="ce4" office:value-type="date" office:date-value="2024-03-13" calcext:value-type="date">
            <text:p>13/03/2024</text:p>
          </table:table-cell>
          <table:table-cell table:style-name="ce4" office:value-type="date" office:date-value="2024-03-28" calcext:value-type="date">
            <text:p>28/03/2024</text:p>
          </table:table-cell>
          <table:table-cell table:style-name="ce6" office:value-type="string" calcext:value-type="string">
            <text:p>CONCESSIONE PATROCINIO ONEROSO CON UTILIZZO TEMPORANEO DEL TEATRO COMUNALE DEGLI INDUSTRI AL COMITATO PROVINCIALE DI PROMOZIONE SPORTIVA CSEN DI GROSSETO PER LA REALIZZAZIONE DELL'EVENTO AL TITOLO 'TERZA EDIZIONE CSEN DANZA CITTÀ' DI GROSSETO'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76" calcext:value-type="float">
            <text:p>76</text:p>
          </table:table-cell>
          <table:table-cell table:style-name="ce4" office:value-type="date" office:date-value="2024-03-14" calcext:value-type="date">
            <text:p>14/03/2024</text:p>
          </table:table-cell>
          <table:table-cell table:style-name="ce4" office:value-type="date" office:date-value="2024-03-15" calcext:value-type="date">
            <text:p>15/03/2024</text:p>
          </table:table-cell>
          <table:table-cell table:style-name="ce4" office:value-type="date" office:date-value="2024-03-30" calcext:value-type="date">
            <text:p>30/03/2024</text:p>
          </table:table-cell>
          <table:table-cell table:style-name="ce6" office:value-type="string" calcext:value-type="string">
            <text:p>PREMIO LETTERARIO CITTÀ DI GROSSETO AMORI SUI GENERIS EDIZIONE 2024 - CONCESSIONE PATROCINIO ONEROSO CON UTILIZZO TEMPORANEO DEL TEATRO COMUNALE DEGLI INDUSTRI ALL'ASSOCIAZIONE CULTURALE LETTERATURA E DINTORNI DI GROSSETO.</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77" calcext:value-type="float">
            <text:p>77</text:p>
          </table:table-cell>
          <table:table-cell table:style-name="ce4" office:value-type="date" office:date-value="2024-03-14" calcext:value-type="date">
            <text:p>14/03/2024</text:p>
          </table:table-cell>
          <table:table-cell table:style-name="ce4" office:value-type="date" office:date-value="2024-03-15" calcext:value-type="date">
            <text:p>15/03/2024</text:p>
          </table:table-cell>
          <table:table-cell table:style-name="ce4" office:value-type="date" office:date-value="2024-03-30" calcext:value-type="date">
            <text:p>30/03/2024</text:p>
          </table:table-cell>
          <table:table-cell table:style-name="ce6" office:value-type="string" calcext:value-type="string">
            <text:p>ADESIONE AL PARTENARIATO PROPOSTO DA <text:s/>“OFFICINA DELLE IDEE APS” <text:s/>REALIZZAZIONE PROGETTO <text:s/>“OLTRE LA SCUOLA”, A VALERE SUL BANDO FONDAZIONE CRF.</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78" calcext:value-type="float">
            <text:p>78</text:p>
          </table:table-cell>
          <table:table-cell table:style-name="ce4" office:value-type="date" office:date-value="2024-03-14" calcext:value-type="date">
            <text:p>14/03/2024</text:p>
          </table:table-cell>
          <table:table-cell table:style-name="ce4" office:value-type="date" office:date-value="2024-03-15" calcext:value-type="date">
            <text:p>15/03/2024</text:p>
          </table:table-cell>
          <table:table-cell table:style-name="ce4" office:value-type="date" office:date-value="2024-03-30" calcext:value-type="date">
            <text:p>30/03/2024</text:p>
          </table:table-cell>
          <table:table-cell table:style-name="ce6" office:value-type="string" calcext:value-type="string">
            <text:p>ADESIONE AL PARTENARIATO PROPOSTO DA <text:s/>“OFFICINA DELLE IDEE APS” REALIZZAZIONE PROGETTO “TUTTI IN VACANZA”, A VALERE SUL BANDO FONDAZIONE CRF.</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79" calcext:value-type="float">
            <text:p>79</text:p>
          </table:table-cell>
          <table:table-cell table:style-name="ce4" office:value-type="date" office:date-value="2024-03-14" calcext:value-type="date">
            <text:p>14/03/2024</text:p>
          </table:table-cell>
          <table:table-cell table:style-name="ce4" office:value-type="date" office:date-value="2024-03-15" calcext:value-type="date">
            <text:p>15/03/2024</text:p>
          </table:table-cell>
          <table:table-cell table:style-name="ce4" office:value-type="date" office:date-value="2024-03-30" calcext:value-type="date">
            <text:p>30/03/2024</text:p>
          </table:table-cell>
          <table:table-cell table:style-name="ce6" office:value-type="string" calcext:value-type="string">
            <text:p>ASSEGNAZIONE RISORSE A SEGUITO DELL’ADESIONE ALL'INIZIATIVA COMUNI CICLABILI D'INTESA CON LA FEDERAZIONE ITALIANA AMICI DELLA BICICLETTA (FIAB) GROSSETO CICLABILE – RETTIFICA DELIBERA DI GIUNTA COMUNALE N. 368 DEL 30.09.2022 </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6">
          <table:table-cell table:style-name="ce2" office:value-type="float" office:value="80" calcext:value-type="float">
            <text:p>80</text:p>
          </table:table-cell>
          <table:table-cell table:style-name="ce4" office:value-type="date" office:date-value="2024-03-14" calcext:value-type="date">
            <text:p>14/03/2024</text:p>
          </table:table-cell>
          <table:table-cell table:style-name="ce4" office:value-type="date" office:date-value="2024-03-15" calcext:value-type="date">
            <text:p>15/03/2024</text:p>
          </table:table-cell>
          <table:table-cell table:style-name="ce4" office:value-type="date" office:date-value="2024-03-30" calcext:value-type="date">
            <text:p>30/03/2024</text:p>
          </table:table-cell>
          <table:table-cell table:style-name="ce6" office:value-type="string" calcext:value-type="string">
            <text:p>INTERVENTO DI MANUTENZIONE STRAORDINARIA DELL’IMPIANTO SPORTIVO DEDICATO AL BASEBALL DI VIA ORCAGNA IN GROSSETO PROPOSTO DA B.S.C. GROSSETO 1952 S.SD. A.R.L.</text:p>
            <text:p>APPROVAZIONE STUDIO DI FATTIBILITA’ TECNICO ECONOMICA.</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81" calcext:value-type="float">
            <text:p>81</text:p>
          </table:table-cell>
          <table:table-cell table:style-name="ce4" office:value-type="date" office:date-value="2024-03-19" calcext:value-type="date">
            <text:p>19/03/2024</text:p>
          </table:table-cell>
          <table:table-cell table:style-name="ce4" office:value-type="date" office:date-value="2024-03-21" calcext:value-type="date">
            <text:p>21/03/2024</text:p>
          </table:table-cell>
          <table:table-cell table:style-name="ce4" office:value-type="date" office:date-value="2024-04-05" calcext:value-type="date">
            <text:p>05/04/2024</text:p>
          </table:table-cell>
          <table:table-cell table:style-name="ce6" office:value-type="string" calcext:value-type="string">
            <text:p>APPROVAZIONE DEL REGOLAMENTO PER IL RIPARTO DEGLI INCENTIVI ALLE FUNZIONI TECNICHE EX ART. 45 D. LGS. 36/2023</text:p>
          </table:table-cell>
          <table:table-cell table:style-name="ce6" office:value-type="string" calcext:value-type="string">
            <text:p>COORDINAMENTO E INDIRIZZO</text:p>
          </table:table-cell>
          <table:table-cell table:number-columns-repeated="2"/>
          <table:table-cell table:style-name="ce11" table:number-columns-repeated="1006"/>
        </table:table-row>
        <table:table-row table:style-name="ro2">
          <table:table-cell table:style-name="ce2" office:value-type="float" office:value="82" calcext:value-type="float">
            <text:p>82</text:p>
          </table:table-cell>
          <table:table-cell table:style-name="ce4" office:value-type="date" office:date-value="2024-03-19" calcext:value-type="date">
            <text:p>19/03/2024</text:p>
          </table:table-cell>
          <table:table-cell table:style-name="ce4" office:value-type="date" office:date-value="2024-03-21" calcext:value-type="date">
            <text:p>21/03/2024</text:p>
          </table:table-cell>
          <table:table-cell table:style-name="ce4" office:value-type="date" office:date-value="2024-04-05" calcext:value-type="date">
            <text:p>05/04/2024</text:p>
          </table:table-cell>
          <table:table-cell table:style-name="ce6" office:value-type="string" calcext:value-type="string">
            <text:p>INTERVENTI DI ABBATTIMENTO BARRIERE ARCHITETTONICHE SU VIA DEL CANALE, VIA MARONCELLI E VIA BRAMANTE IN MARINA DI GROSSETO – APPROVAZIONE PROGETTO ESECUTIVO – CUP F53D24000020004 </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6">
          <table:table-cell table:style-name="ce2" office:value-type="float" office:value="83" calcext:value-type="float">
            <text:p>83</text:p>
          </table:table-cell>
          <table:table-cell table:style-name="ce4" office:value-type="date" office:date-value="2024-03-19" calcext:value-type="date">
            <text:p>19/03/2024</text:p>
          </table:table-cell>
          <table:table-cell table:style-name="ce4" office:value-type="date" office:date-value="2024-03-21" calcext:value-type="date">
            <text:p>21/03/2024</text:p>
          </table:table-cell>
          <table:table-cell table:style-name="ce4" office:value-type="date" office:date-value="2024-04-05" calcext:value-type="date">
            <text:p>05/04/2024</text:p>
          </table:table-cell>
          <table:table-cell table:style-name="ce6" office:value-type="string" calcext:value-type="string">
            <text:p>REALIZZAZIONE DI UNA PISTA PER IL SALTO IN LUNGO NEL RESEDE DELLA SCUOLA SECONDARIA DI PRIMO GRADO DI VIA GARIGLIANO</text:p>
            <text:p>APPROVAZIONE PROGETTO ESECUTIVO IN LINEA TECNICA.</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84" calcext:value-type="float">
            <text:p>84</text:p>
          </table:table-cell>
          <table:table-cell table:style-name="ce4" office:value-type="date" office:date-value="2024-03-19" calcext:value-type="date">
            <text:p>19/03/2024</text:p>
          </table:table-cell>
          <table:table-cell table:style-name="ce4" office:value-type="date" office:date-value="2024-03-21" calcext:value-type="date">
            <text:p>21/03/2024</text:p>
          </table:table-cell>
          <table:table-cell table:style-name="ce4" office:value-type="date" office:date-value="2024-04-05" calcext:value-type="date">
            <text:p>05/04/2024</text:p>
          </table:table-cell>
          <table:table-cell table:style-name="ce6" office:value-type="string" calcext:value-type="string">
            <text:p>“MARE PER TUTTI” ANNO 2024. PROSECUZIONE DEL PROGETTO E MODIFICA DEL DISCIPLINARE.</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85" calcext:value-type="float">
            <text:p>85</text:p>
          </table:table-cell>
          <table:table-cell table:style-name="ce4" office:value-type="date" office:date-value="2024-03-19" calcext:value-type="date">
            <text:p>19/03/2024</text:p>
          </table:table-cell>
          <table:table-cell table:style-name="ce4" office:value-type="date" office:date-value="2024-03-21" calcext:value-type="date">
            <text:p>21/03/2024</text:p>
          </table:table-cell>
          <table:table-cell table:style-name="ce4" office:value-type="date" office:date-value="2024-04-05" calcext:value-type="date">
            <text:p>05/04/2024</text:p>
          </table:table-cell>
          <table:table-cell table:style-name="ce6" office:value-type="string" calcext:value-type="string">
            <text:p>PROGETTO 'ESTATE CLEAN' <text:s/>– APPROVAZIONE DELLA PROPOSTA DA PARTE DI RTI-BALNEARI DELLA MAREMMA GROSSETANA DI UTILIZZO FONDI PER INIZIATIVA VOLTA ALLA PROMOZIONE E SVILUPPO DEL TERRITORIO. </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2">
          <table:table-cell table:style-name="ce2" office:value-type="float" office:value="86" calcext:value-type="float">
            <text:p>86</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CONCESSIONE PATROCINIO ONEROSO, CON UTILIZZO TEMPORANEO DEL TEATRO MODERNO, ALLA A.S.D. A.P.S. L'ACCADEMIA DEI PICCOLI PER LA REALIZZAZIONE DELL'EVENTO DAL TITOLO "GRAN GALA' WITH THE STARS"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87" calcext:value-type="float">
            <text:p>87</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LUNA PARK 2024” MARINA DI GROSSETO - AUTORIZZAZIONE ALLO SVOLGIMENTO NEI PRESSI DEL PATTINODROMO DI MARINA DI GROSSETO, SITO IN VIA MONTREUIL</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88" calcext:value-type="float">
            <text:p>88</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PROGETTO “VIVIFIUME OMBRONE” AMBITO TURISTICO MAREMMA TOSCANA AREA SUD – CONCESSIONE CONTRIBUTO</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3">
          <table:table-cell table:style-name="ce2" office:value-type="float" office:value="89" calcext:value-type="float">
            <text:p>89</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AREA IN FRAZIONE DI RISPESCIA - AVVIO PROCEDURA PER CONCESSIONE TRAMITE PROCEDURE AD EVIDENZA PUBBLICA ALLO SCOPO DI VALORIZZAZIONE CON UTILIZZO PER FINALITÀ DI INTERESSE PUBBLICO E GENERALE E SCOPO SOCIALE – DETERMINAZIONI.</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11">
          <table:table-cell table:style-name="ce2" office:value-type="float" office:value="90" calcext:value-type="float">
            <text:p>90</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LAVORI DI RISTRUTTURAZIONE DI LOCALI ADIBITI AD AMBULATORIO MEDICO IN LOC. ALBERESE.</text:p>
            <text:p>CUP:F52C24000030004 </text:p>
            <text:p>APPROVAZIONE PROGETTO ESECUTIVO IN LINEA TECNICA</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91" calcext:value-type="float">
            <text:p>91</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CONCESSIONE PATROCINIO ONEROSO, CON UTILIZZO TEMPORANEO DEL TEATRO MODERNO, ALLA ASSOCIAZIONE PROMOZIONI MUSICALI RIUNITE PER LA REALIZZAZIONE DELL'EVENTO DEL 27 APRILE 2024 DAL TITOLO "THE MUSIC CREW BAND: LIVE PER LA FONDAZIONE IL SOLE"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92" calcext:value-type="float">
            <text:p>92</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CONCESSIONE PATROCINIO ONEROSO ALLA ASD SINFONIKA DANZA ORIENTALE PER L'EVENTO DENOMINATO "LUNARIA" - GROSSETO 20 APRILE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93" calcext:value-type="float">
            <text:p>93</text:p>
          </table:table-cell>
          <table:table-cell table:style-name="ce4" office:value-type="date" office:date-value="2024-03-21" calcext:value-type="date">
            <text:p>21/03/2024</text:p>
          </table:table-cell>
          <table:table-cell table:style-name="ce4" office:value-type="date" office:date-value="2024-03-22" calcext:value-type="date">
            <text:p>22/03/2024</text:p>
          </table:table-cell>
          <table:table-cell table:style-name="ce4" office:value-type="date" office:date-value="2024-04-06" calcext:value-type="date">
            <text:p>06/04/2024</text:p>
          </table:table-cell>
          <table:table-cell table:style-name="ce6" office:value-type="string" calcext:value-type="string">
            <text:p>ADESIONE AL PROTOCOLLO D’INTESA TRA IL CENTRO OPERATIVO PER LA SICUREZZA CIBERNETICA - POLIZIA POSTALE E DELLE COMUNICAZIONI PER LA TOSCANA E ANCI TOSCANA, PER LA PREVENZIONE ED IL CONTRASTO DEI CRIMINI INFORMATICI CON APPROVAZIONE DEL PROTOCOLLO DI INTESA PER LA PREVENZIONE E IL CONTRASTO DEI CRIMINI INFORMATICI SUI SISTEMI INFORMATIVI “CRITICI” DIPENDENTI DELL'ENTE - MODELLO OPERATIVO <text:s/></text:p>
          </table:table-cell>
          <table:table-cell table:style-name="ce6" office:value-type="string" calcext:value-type="string">
            <text:p>SERVIZIO SISTEMI INFORMATIVI</text:p>
          </table:table-cell>
          <table:table-cell table:number-columns-repeated="2"/>
          <table:table-cell table:style-name="ce11" table:number-columns-repeated="1006"/>
        </table:table-row>
        <table:table-row table:style-name="ro2">
          <table:table-cell table:style-name="ce2" office:value-type="float" office:value="94" calcext:value-type="float">
            <text:p>94</text:p>
          </table:table-cell>
          <table:table-cell table:style-name="ce4" office:value-type="date" office:date-value="2024-03-26" calcext:value-type="date">
            <text:p>26/03/2024</text:p>
          </table:table-cell>
          <table:table-cell table:style-name="ce4" office:value-type="date" office:date-value="2024-03-28" calcext:value-type="date">
            <text:p>28/03/2024</text:p>
          </table:table-cell>
          <table:table-cell table:style-name="ce4" office:value-type="date" office:date-value="2024-04-12" calcext:value-type="date">
            <text:p>12/04/2024</text:p>
          </table:table-cell>
          <table:table-cell table:style-name="ce6" office:value-type="string" calcext:value-type="string">
            <text:p>ASSOCIAZIONE PRO LOCO DI MARINA DI GROSSETO E PRINCIPINA A MARE – AUTORIZZAZIONE MANIFESTAZIONI COMMERCIALI A CARATTERE STRAORDINARIO CON SVOLGIMENTO IN MARINA DI GROSSETO E PRINCIPINA A MARE NEL PERIODO COMPRESO TRA L’ULTIMO WEEK-END DI APRILE E IL TERZO DI SETTEMBRE 2024 – CONCESSIONE PATROCINIO ONEROSO</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95" calcext:value-type="float">
            <text:p>95</text:p>
          </table:table-cell>
          <table:table-cell table:style-name="ce4" office:value-type="date" office:date-value="2024-03-26" calcext:value-type="date">
            <text:p>26/03/2024</text:p>
          </table:table-cell>
          <table:table-cell table:style-name="ce4" office:value-type="date" office:date-value="2024-03-28" calcext:value-type="date">
            <text:p>28/03/2024</text:p>
          </table:table-cell>
          <table:table-cell table:style-name="ce4" office:value-type="date" office:date-value="2024-04-12" calcext:value-type="date">
            <text:p>12/04/2024</text:p>
          </table:table-cell>
          <table:table-cell table:style-name="ce6" office:value-type="string" calcext:value-type="string">
            <text:p>MANIFESTAZIONE A CARATTERE STRAORDINARIO DENOMINATA "SETTIMANA DELLA SALUTE", CON SVOLGIMENTO IN GROSSETO, PIAZZA DANTE E TEATRO DEGLI INDUSTRI DAL 02 APRILE AL 06 APRILE</text:p>
          </table:table-cell>
          <table:table-cell table:style-name="ce6" office:value-type="string" calcext:value-type="string">
            <text:p>GABINETTO DEL SINDACO</text:p>
          </table:table-cell>
          <table:table-cell table:number-columns-repeated="2"/>
          <table:table-cell table:style-name="ce11" table:number-columns-repeated="1006"/>
        </table:table-row>
        <table:table-row table:style-name="ro2">
          <table:table-cell table:style-name="ce2" office:value-type="float" office:value="96" calcext:value-type="float">
            <text:p>96</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ATTO DI INDIRIZZO PER LA DEFINIZIONE DELLE LINEE PROGRAMMATICHE E DEGLI OBIETTIVI PERSEGUITI DALLA PIANIFICAZIONE COMUNALE PER LA REDAZIONE DEL PIANO OPERATIVO COMUNALE.</text:p>
          </table:table-cell>
          <table:table-cell table:style-name="ce6" office:value-type="string" calcext:value-type="string">
            <text:p>PIANIFICAZIONE URBANISTICA</text:p>
          </table:table-cell>
          <table:table-cell table:number-columns-repeated="2"/>
          <table:table-cell table:style-name="ce11" table:number-columns-repeated="1006"/>
        </table:table-row>
        <table:table-row table:style-name="ro2">
          <table:table-cell table:style-name="ce2" office:value-type="float" office:value="97" calcext:value-type="float">
            <text:p>97</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REALIZZAZIONE PROGETTO "LA GRANDE FATTORIA DIDATTICA" DURANTE LA MANIFESTAZIONE 44° FIERA DEL MADONNINO E 32° GAME FAIR ITALIA – CONCESSIONE DI CONTRIBUTO A GROSSETOFIERE SPA AI SENSI DEL REGOLAMENTO COMUNALE DEI BENEFICI ECONOMICI – APPROVAZIONE</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98" calcext:value-type="float">
            <text:p>98</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PROMOZIONE E FACILITAZIONE ALLA COSTITUZIONE ED IL SOSTEGNO DI COMUNITA' ENERGETICHE (CER) E PER CONFIGURAZIONI DI AUTOCONSUMO COLLETTIVO, AI SENSI DEL D.LGS. N. 199/2021 E IN ATTUAZIONE DELLA DIRETTIVA (UE) 2018/2001 DEL PARLAMENTO EUROPEO E DEL CONSIGLIO, DELL'11 DICEMBRE 2018 SULLA PROMOZIONE DELL'USO DELL'ENERGIA DA FONTI RINNOVABILI – APPROVAZIONE SCHEMA DI CONVENZIONE CON L’UNIVERSITÀ DI PISA, DIPARTIMENTO DI INGEGNERIA DELL’ENERGIA E DEI SISTEMI DEL TERRITORIO E DELLE COSTRUZIONI </text:p>
          </table:table-cell>
          <table:table-cell table:style-name="ce6" office:value-type="string" calcext:value-type="string">
            <text:p>TUTELA AMBIENTALE</text:p>
          </table:table-cell>
          <table:table-cell table:number-columns-repeated="2"/>
          <table:table-cell table:style-name="ce11" table:number-columns-repeated="1006"/>
        </table:table-row>
        <table:table-row table:style-name="ro2">
          <table:table-cell table:style-name="ce2" office:value-type="float" office:value="99" calcext:value-type="float">
            <text:p>99</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RAPPORTO DI CONTROLLO STRATEGICO N. 1/2024 – STATO DI ATTUAZIONE DEI PROGRAMMI AL 15.03.2024</text:p>
          </table:table-cell>
          <table:table-cell table:style-name="ce6" office:value-type="string" calcext:value-type="string">
            <text:p>PROGRAMMAZIONE E CONTROLLO STRATEGICO</text:p>
          </table:table-cell>
          <table:table-cell table:number-columns-repeated="2"/>
          <table:table-cell table:style-name="ce11" table:number-columns-repeated="1006"/>
        </table:table-row>
        <table:table-row table:style-name="ro2">
          <table:table-cell table:style-name="ce2" office:value-type="float" office:value="100" calcext:value-type="float">
            <text:p>100</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PROTOCOLLO D’INTESA TRA COMUNE DI GROSSETO E IL COMANDO PROVINCIALE DELLA GUARDIA DI FINANZA DI GROSSETO PER FAVORIRE LA LEGALITÀ E LA TRASPARENZA DELL’ATTIVITÀ DI IMPRESA SUL TERRITORIO A TUTELA DELL’ECONOMIA LEGALE,DELLA CONCORRENZA E DEL LIBERO MERCATO, PER LA SPECIFICA TUTELA DELLA REALTÀ ECONOMICA TURISTICO- BALNEAR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01" calcext:value-type="float">
            <text:p>101</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REVISIONE DELLA MACRO ORGANIZZAZIONE APPROVATA DALLA GIUNTA COMUNALE CON DELIBERAZIONE N. 422/2021 E SS.MM.II.</text:p>
          </table:table-cell>
          <table:table-cell table:style-name="ce6" office:value-type="string" calcext:value-type="string">
            <text:p>SEGRETERIA GENERALE, COORDINAMENTO E ORGANIZZAZIONE</text:p>
          </table:table-cell>
          <table:table-cell table:number-columns-repeated="2"/>
          <table:table-cell table:style-name="ce11" table:number-columns-repeated="1006"/>
        </table:table-row>
        <table:table-row table:style-name="ro2">
          <table:table-cell table:style-name="ce2" office:value-type="float" office:value="102" calcext:value-type="float">
            <text:p>102</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PROPOSTA DI INIZIATIVA POPOLARE PER “UN PIANO DI MANUTENZIONE DI STRADE E MARCIAPIEDI ON-LINE DI FACILE ACCESSO USABILITÀ E COMPRENSIONE” - NON APPROVAZIONE</text:p>
          </table:table-cell>
          <table:table-cell table:style-name="ce6" office:value-type="string" calcext:value-type="string">
            <text:p>SERVIZIO SISTEMI INFORMATIVI</text:p>
          </table:table-cell>
          <table:table-cell table:number-columns-repeated="2"/>
          <table:table-cell table:style-name="ce11" table:number-columns-repeated="1006"/>
        </table:table-row>
        <table:table-row table:style-name="ro2">
          <table:table-cell table:style-name="ce2" office:value-type="float" office:value="103" calcext:value-type="float">
            <text:p>103</text:p>
          </table:table-cell>
          <table:table-cell table:style-name="ce4" office:value-type="date" office:date-value="2024-03-28" calcext:value-type="date">
            <text:p>28/03/2024</text:p>
          </table:table-cell>
          <table:table-cell table:style-name="ce4" office:value-type="date" office:date-value="2024-04-03" calcext:value-type="date">
            <text:p>03/04/2024</text:p>
          </table:table-cell>
          <table:table-cell table:style-name="ce4" office:value-type="date" office:date-value="2024-04-18" calcext:value-type="date">
            <text:p>18/04/2024</text:p>
          </table:table-cell>
          <table:table-cell table:style-name="ce6" office:value-type="string" calcext:value-type="string">
            <text:p>PROPOSTA DI INIZIATIVA POPOLARE PER LA DEFINIZIONE INSIEME AL CAMPER CLUB MAREMMA E LA REALIZZAZIONE DI UN’AREA COMUNALE DI SOSTA ATTREZZATA PER I CAMPER A GROSSETO - NON APPROVAZIONE</text:p>
          </table:table-cell>
          <table:table-cell table:style-name="ce6" office:value-type="string" calcext:value-type="string">
            <text:p><text:s/>SERVIZI <text:s/>PER LE IMPRESE E <text:s/>PER IL TERRITORIO</text:p>
          </table:table-cell>
          <table:table-cell table:number-columns-repeated="2"/>
          <table:table-cell table:style-name="ce11" table:number-columns-repeated="1006"/>
        </table:table-row>
        <table:table-row table:style-name="ro2">
          <table:table-cell table:style-name="ce2" office:value-type="float" office:value="104" calcext:value-type="float">
            <text:p>104</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RIACCERTAMENTO ORDINARIO DEI RESIDUI AL 31/12/2023 E VARIAZIONI ALLO STANZIAMENTO DEL FONDO PLURIENNALE VINCOLATO AI SENSI DELL'ART. 3, COMMA 4, DEL D.LGS. N. 118/2011 E RELATIVA VARIAZIONE DI CASSA 2024.</text:p>
          </table:table-cell>
          <table:table-cell table:style-name="ce6" office:value-type="string" calcext:value-type="string">
            <text:p>SERVIZIO FINANZIARIO</text:p>
          </table:table-cell>
          <table:table-cell table:number-columns-repeated="2"/>
          <table:table-cell table:style-name="ce11" table:number-columns-repeated="1006"/>
        </table:table-row>
        <table:table-row table:style-name="ro2">
          <table:table-cell table:style-name="ce2" office:value-type="float" office:value="105" calcext:value-type="float">
            <text:p>105</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ADESIONE ALL'INIZIATIVA "PULIAMO IL MONDO" 2024</text:p>
          </table:table-cell>
          <table:table-cell table:style-name="ce6" office:value-type="string" calcext:value-type="string">
            <text:p>TUTELA AMBIENTALE</text:p>
          </table:table-cell>
          <table:table-cell table:number-columns-repeated="2"/>
          <table:table-cell table:style-name="ce11" table:number-columns-repeated="1006"/>
        </table:table-row>
        <table:table-row table:style-name="ro2">
          <table:table-cell table:style-name="ce2" office:value-type="float" office:value="106" calcext:value-type="float">
            <text:p>106</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CAMPAGNA DI COMUNICAZIONE ISTITUZIONALE DEDICATA ALLE POLITICHE AMBIENTALI PROMOSSE DAL COMUNE DI GROSSETO.</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2">
          <table:table-cell table:style-name="ce2" office:value-type="float" office:value="107" calcext:value-type="float">
            <text:p>107</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EVENTO ESPOSITIVO DAL TITOLO "BIBBIA EXPO" PRESENTATO DALLA CHIESA CRISTIANA AVVENTISTA DEL SETTIMO GIORNO, GROSSETO, PIAZZA DANTE, 24 MAGGIO – 2 GIUGNO 2024. <text:s/>CONCESSIONE PATROCINIO ONEROSO.</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08" calcext:value-type="float">
            <text:p>108</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REALIZZAZIONE RASSEGNA MUSICALE E DI SPETTACOLO DENOMINATA “LA GRANDE ESTATE” DA SVOLGERSI NEL MESE DI GIUGNO 2024 IN GROSSETO - 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09" calcext:value-type="float">
            <text:p>109</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MANUTENZIONE STRAORDINARIA DI ALCUNI TRATTI DEL PIANO VIABILE DI VIA CAIROLI E VIA VINZAGLIO E DI ALCUNI TRATTI DEL MARCIAPIEDE DI VIA G. MAZZINI COMPRESO TRA VIA BERTANI E C.SO CARDUCCI IN GROSSETO – <text:s/>APPROVAZIONE PROGETTO ESECUTIVO – <text:s/>CUP F57H24000530004</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110" calcext:value-type="float">
            <text:p>110</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RIMBORSO CONTRIBUTO DI COSTRUZIONE VERSATO DALLA SOC. GI.OIL SRL A FRONTE DI INTERVENTO EDILIZIO NON REALIZZATO. RATEIZZAZIONE</text:p>
          </table:table-cell>
          <table:table-cell table:style-name="ce6" office:value-type="string" calcext:value-type="string">
            <text:p>SUPPORTO AMMINISTRATIVO <text:s/>AL SETTORE IMPRESE E TERRITORIO</text:p>
          </table:table-cell>
          <table:table-cell table:number-columns-repeated="2"/>
          <table:table-cell table:style-name="ce11" table:number-columns-repeated="1006"/>
        </table:table-row>
        <table:table-row table:style-name="ro2">
          <table:table-cell table:style-name="ce2" office:value-type="float" office:value="111" calcext:value-type="float">
            <text:p>111</text:p>
          </table:table-cell>
          <table:table-cell table:style-name="ce4" office:value-type="date" office:date-value="2024-04-02" calcext:value-type="date">
            <text:p>02/04/2024</text:p>
          </table:table-cell>
          <table:table-cell table:style-name="ce4" office:value-type="date" office:date-value="2024-04-05" calcext:value-type="date">
            <text:p>05/04/2024</text:p>
          </table:table-cell>
          <table:table-cell table:style-name="ce4" office:value-type="date" office:date-value="2024-04-20" calcext:value-type="date">
            <text:p>20/04/2024</text:p>
          </table:table-cell>
          <table:table-cell table:style-name="ce6" office:value-type="string" calcext:value-type="string">
            <text:p>CONVENZIONE CON IL COMUNE DI SEGGIANO, AI SENSI DELL’ART. 119 DEL D.LGS. N. 267/2000, PER LA GESTIONE DELLE PRATICHE PREVIDENZIALI - RINNOVO PER IL TRIENNIO 2024/2026</text:p>
          </table:table-cell>
          <table:table-cell table:style-name="ce6" office:value-type="string" calcext:value-type="string">
            <text:p>GESTIONE ECONOMICA E PREVIDENZIALE DEL PERSONALE</text:p>
          </table:table-cell>
          <table:table-cell table:number-columns-repeated="2"/>
          <table:table-cell table:style-name="ce11" table:number-columns-repeated="1006"/>
        </table:table-row>
        <table:table-row table:style-name="ro2">
          <table:table-cell table:style-name="ce2" office:value-type="float" office:value="112" calcext:value-type="float">
            <text:p>112</text:p>
          </table:table-cell>
          <table:table-cell table:style-name="ce4" office:value-type="date" office:date-value="2024-04-04" calcext:value-type="date">
            <text:p>04/04/2024</text:p>
          </table:table-cell>
          <table:table-cell table:style-name="ce4" office:value-type="date" office:date-value="2024-04-08" calcext:value-type="date">
            <text:p>08/04/2024</text:p>
          </table:table-cell>
          <table:table-cell table:style-name="ce4" office:value-type="date" office:date-value="2024-04-23" calcext:value-type="date">
            <text:p>23/04/2024</text:p>
          </table:table-cell>
          <table:table-cell table:style-name="ce6" office:value-type="string" calcext:value-type="string">
            <text:p>CONCESSIONE PATROCINIO ONEROSO CON UTILIZZO TEMPORANEO DEL TEATRO COMUNALE DEGLI INDUSTRI ALLA QUESTURA DI GROSSETO, UFFICIO DI GABINETTO, DELLA CERIMONIA IN OCCASIONE DEL 172° ANNIVERSARIO DELLA FONDAZIONE DELLA POLIZIA DI STATO, 10 APRILE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13" calcext:value-type="float">
            <text:p>113</text:p>
          </table:table-cell>
          <table:table-cell table:style-name="ce4" office:value-type="date" office:date-value="2024-04-04" calcext:value-type="date">
            <text:p>04/04/2024</text:p>
          </table:table-cell>
          <table:table-cell table:style-name="ce4" office:value-type="date" office:date-value="2024-04-08" calcext:value-type="date">
            <text:p>08/04/2024</text:p>
          </table:table-cell>
          <table:table-cell table:style-name="ce4" office:value-type="date" office:date-value="2024-04-23" calcext:value-type="date">
            <text:p>23/04/2024</text:p>
          </table:table-cell>
          <table:table-cell table:style-name="ce6" office:value-type="string" calcext:value-type="string">
            <text:p>LAVORI DI MANUTENZIONE STRAORDINARIA PER INTERVENTI DI MESSA IN SICUREZZA DI UN TRATTO VIABILE DI VIA DEI PLATANI A MARINA DI GROSSETO. CUP F55F24000260004 </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114" calcext:value-type="float">
            <text:p>114</text:p>
          </table:table-cell>
          <table:table-cell table:style-name="ce4" office:value-type="date" office:date-value="2024-04-04" calcext:value-type="date">
            <text:p>04/04/2024</text:p>
          </table:table-cell>
          <table:table-cell table:style-name="ce4" office:value-type="date" office:date-value="2024-04-08" calcext:value-type="date">
            <text:p>08/04/2024</text:p>
          </table:table-cell>
          <table:table-cell table:style-name="ce4" office:value-type="date" office:date-value="2024-04-23" calcext:value-type="date">
            <text:p>23/04/2024</text:p>
          </table:table-cell>
          <table:table-cell table:style-name="ce6" office:value-type="string" calcext:value-type="string">
            <text:p>POSA IN OPERA DI PEDANA RIGIDA MODULARE DA ESTERNI IN PLASTICA RICICLATA PER ABBATTIMENTO DELLE BARRIERE ARCHITETTONICHE IN VIA GIOIOSA A MARINA DI GROSSETO. CUP F57B24000030004</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115" calcext:value-type="float">
            <text:p>115</text:p>
          </table:table-cell>
          <table:table-cell table:style-name="ce4" office:value-type="date" office:date-value="2024-04-04" calcext:value-type="date">
            <text:p>04/04/2024</text:p>
          </table:table-cell>
          <table:table-cell table:style-name="ce4" office:value-type="date" office:date-value="2024-04-08" calcext:value-type="date">
            <text:p>08/04/2024</text:p>
          </table:table-cell>
          <table:table-cell table:style-name="ce4" office:value-type="date" office:date-value="2024-04-23" calcext:value-type="date">
            <text:p>23/04/2024</text:p>
          </table:table-cell>
          <table:table-cell table:style-name="ce6" office:value-type="string" calcext:value-type="string">
            <text:p>COMUNE DI GROSSETO / <text:span text:style-name="T1">omissis</text:span>  - TRIBUNALE DI GROSSETO – ACCETTAZIONE PROPOSTA TRANSATTIVA FORMULATA DAL GIUDICE <text:span text:style-name="T1">omissis</text:span> NELLA CAUSA N. <text:span text:style-name="T1">omissis</text:span>. </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116" calcext:value-type="float">
            <text:p>116</text:p>
          </table:table-cell>
          <table:table-cell table:style-name="ce4" office:value-type="date" office:date-value="2024-04-09" calcext:value-type="date">
            <text:p>09/04/2024</text:p>
          </table:table-cell>
          <table:table-cell table:style-name="ce4" office:value-type="date" office:date-value="2024-04-11" calcext:value-type="date">
            <text:p>11/04/2024</text:p>
          </table:table-cell>
          <table:table-cell table:style-name="ce4" office:value-type="date" office:date-value="2024-04-26" calcext:value-type="date">
            <text:p>26/04/2024</text:p>
          </table:table-cell>
          <table:table-cell table:style-name="ce6" office:value-type="string" calcext:value-type="string">
            <text:p>RECEPIMENTO DEL PIANO REGIONALE CAVE NEL PIANO OPERATIVO COMUNALE, AI SENSI DELLA L.R. 35/2015 – PROPOSTA DI SUDDIVISIONE DEGLI OBIETTIVI DI PRODUZIONE SOSTENIBILE (OPS)</text:p>
          </table:table-cell>
          <table:table-cell table:style-name="ce6" office:value-type="string" calcext:value-type="string">
            <text:p>TUTELA AMBIENTALE</text:p>
          </table:table-cell>
          <table:table-cell table:number-columns-repeated="2"/>
          <table:table-cell table:style-name="ce11" table:number-columns-repeated="1006"/>
        </table:table-row>
        <table:table-row table:style-name="ro2">
          <table:table-cell table:style-name="ce2" office:value-type="float" office:value="117" calcext:value-type="float">
            <text:p>117</text:p>
          </table:table-cell>
          <table:table-cell table:style-name="ce4" office:value-type="date" office:date-value="2024-04-09" calcext:value-type="date">
            <text:p>09/04/2024</text:p>
          </table:table-cell>
          <table:table-cell table:style-name="ce4" office:value-type="date" office:date-value="2024-04-11" calcext:value-type="date">
            <text:p>11/04/2024</text:p>
          </table:table-cell>
          <table:table-cell table:style-name="ce4" office:value-type="date" office:date-value="2024-04-26" calcext:value-type="date">
            <text:p>26/04/2024</text:p>
          </table:table-cell>
          <table:table-cell table:style-name="ce6" office:value-type="string" calcext:value-type="string">
            <text:p>APPROVAZIONE VERBALE DELLA COMMISSIONE DEL 06/11/2023 ED APPROVAZIONE NUOVE DENOMINAZIONI - ROTATORIA STENELLO BALLONI, PARCO SANDRO PERTINI E PISTA CICLOPEDONALE ANTONIO PANICO, ROBERTO SERIPA E NILO NALDINI</text:p>
          </table:table-cell>
          <table:table-cell table:style-name="ce6" office:value-type="string" calcext:value-type="string">
            <text:p>TOPONOMASTICA</text:p>
          </table:table-cell>
          <table:table-cell table:number-columns-repeated="2"/>
          <table:table-cell table:style-name="ce11" table:number-columns-repeated="1006"/>
        </table:table-row>
        <table:table-row table:style-name="ro2">
          <table:table-cell table:style-name="ce2" office:value-type="float" office:value="118" calcext:value-type="float">
            <text:p>118</text:p>
          </table:table-cell>
          <table:table-cell table:style-name="ce4" office:value-type="date" office:date-value="2024-04-09" calcext:value-type="date">
            <text:p>09/04/2024</text:p>
          </table:table-cell>
          <table:table-cell table:style-name="ce4" office:value-type="date" office:date-value="2024-04-11" calcext:value-type="date">
            <text:p>11/04/2024</text:p>
          </table:table-cell>
          <table:table-cell table:style-name="ce4" office:value-type="date" office:date-value="2024-04-26" calcext:value-type="date">
            <text:p>26/04/2024</text:p>
          </table:table-cell>
          <table:table-cell table:style-name="ce6" office:value-type="string" calcext:value-type="string">
            <text:p>EVENTO “SMAREMMA WALK” 18 E 19 MAGGIO 2024 – 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19" calcext:value-type="float">
            <text:p>119</text:p>
          </table:table-cell>
          <table:table-cell table:style-name="ce4" office:value-type="date" office:date-value="2024-04-09" calcext:value-type="date">
            <text:p>09/04/2024</text:p>
          </table:table-cell>
          <table:table-cell table:style-name="ce4" office:value-type="date" office:date-value="2024-04-11" calcext:value-type="date">
            <text:p>11/04/2024</text:p>
          </table:table-cell>
          <table:table-cell table:style-name="ce4" office:value-type="date" office:date-value="2024-04-26" calcext:value-type="date">
            <text:p>26/04/2024</text:p>
          </table:table-cell>
          <table:table-cell table:style-name="ce6" office:value-type="string" calcext:value-type="string">
            <text:p>RETE DOCUMENTARIA GROBAC - ADESIONE AL FESTIVAL I LUOGHI DEL TEMPO, EDIZIONE 2024 - APPROVAZIONE. </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20" calcext:value-type="float">
            <text:p>120</text:p>
          </table:table-cell>
          <table:table-cell table:style-name="ce4" office:value-type="date" office:date-value="2024-04-09" calcext:value-type="date">
            <text:p>09/04/2024</text:p>
          </table:table-cell>
          <table:table-cell table:style-name="ce4" office:value-type="date" office:date-value="2024-04-11" calcext:value-type="date">
            <text:p>11/04/2024</text:p>
          </table:table-cell>
          <table:table-cell table:style-name="ce4" office:value-type="date" office:date-value="2024-04-26" calcext:value-type="date">
            <text:p>26/04/2024</text:p>
          </table:table-cell>
          <table:table-cell table:style-name="ce6" office:value-type="string" calcext:value-type="string">
            <text:p>APPROVAZIONE DELLA RELAZIONE SULLA GESTIONE (ART. 151, COMMA 6 E ART. 231, COMMA 1, D.LGS. N. 267/2000) E DELLO SCHEMA DI RENDICONTO DELL'ESERCIZIO 2023</text:p>
          </table:table-cell>
          <table:table-cell table:style-name="ce6" office:value-type="string" calcext:value-type="string">
            <text:p>SERVIZIO FINANZIARIO</text:p>
          </table:table-cell>
          <table:table-cell table:number-columns-repeated="2"/>
          <table:table-cell table:style-name="ce11" table:number-columns-repeated="1006"/>
        </table:table-row>
        <table:table-row table:style-name="ro2">
          <table:table-cell table:style-name="ce2" office:value-type="float" office:value="121" calcext:value-type="float">
            <text:p>121</text:p>
          </table:table-cell>
          <table:table-cell table:style-name="ce4" office:value-type="date" office:date-value="2024-04-11" calcext:value-type="date">
            <text:p>11/04/2024</text:p>
          </table:table-cell>
          <table:table-cell table:style-name="ce4" office:value-type="date" office:date-value="2024-04-12" calcext:value-type="date">
            <text:p>12/04/2024</text:p>
          </table:table-cell>
          <table:table-cell table:style-name="ce4" office:value-type="date" office:date-value="2024-04-27" calcext:value-type="date">
            <text:p>27/04/2024</text:p>
          </table:table-cell>
          <table:table-cell table:style-name="ce6" office:value-type="string" calcext:value-type="string">
            <text:p>ASSEGNAZIONE, IN COMODATO D'USO ONEROSO, AL COESO SDS DEL LOCALE SITO IN VIA GOZZI 24 A GROSSETO (C.D. SALA ESAGONALE BARBANELLA), IN USO ALL'AMMINISTRAZIONE COMUNALE, PER REALIZZAZIONE DI ATTIVITÀ SOCIO-EDUCATIVE A FAVORE DI MINORI IN SITUAZIONE DI DISAGIO E/O DISABILI</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122" calcext:value-type="float">
            <text:p>122</text:p>
          </table:table-cell>
          <table:table-cell table:style-name="ce4" office:value-type="date" office:date-value="2024-04-11" calcext:value-type="date">
            <text:p>11/04/2024</text:p>
          </table:table-cell>
          <table:table-cell table:style-name="ce4" office:value-type="date" office:date-value="2024-04-12" calcext:value-type="date">
            <text:p>12/04/2024</text:p>
          </table:table-cell>
          <table:table-cell table:style-name="ce4" office:value-type="date" office:date-value="2024-04-27" calcext:value-type="date">
            <text:p>27/04/2024</text:p>
          </table:table-cell>
          <table:table-cell table:style-name="ce6" office:value-type="string" calcext:value-type="string">
            <text:p>APPROVAZIONE CRITERI E REQUISITI DI ACCESSO ALL’AGEVOLAZIONE TARIFFARIA DENOMINATA “BONUS SOCIALE IDRICO INTEGRATIVO” ANNO 2024</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123" calcext:value-type="float">
            <text:p>123</text:p>
          </table:table-cell>
          <table:table-cell table:style-name="ce4" office:value-type="date" office:date-value="2024-04-11" calcext:value-type="date">
            <text:p>11/04/2024</text:p>
          </table:table-cell>
          <table:table-cell table:style-name="ce4" office:value-type="date" office:date-value="2024-04-12" calcext:value-type="date">
            <text:p>12/04/2024</text:p>
          </table:table-cell>
          <table:table-cell table:style-name="ce4" office:value-type="date" office:date-value="2024-04-27" calcext:value-type="date">
            <text:p>27/04/2024</text:p>
          </table:table-cell>
          <table:table-cell table:style-name="ce6" office:value-type="string" calcext:value-type="string">
            <text:p>ADESIONE ALL’AVVISO PUBBLICO FSE +2021/2027, "MISURA NIDI GRATIS", <text:s/>PER IL SOSTEGNO DELLA FREQUENZA DEI SERVIZI EDUCATIVI PER LA PRIMA INFANZIA, ANNO EDUCATIVO 2024 - 2025.</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124" calcext:value-type="float">
            <text:p>124</text:p>
          </table:table-cell>
          <table:table-cell table:style-name="ce4" office:value-type="date" office:date-value="2024-04-16" calcext:value-type="date">
            <text:p>16/04/2024</text:p>
          </table:table-cell>
          <table:table-cell table:style-name="ce4" office:value-type="date" office:date-value="2024-04-17" calcext:value-type="date">
            <text:p>17/04/2024</text:p>
          </table:table-cell>
          <table:table-cell table:style-name="ce4" office:value-type="date" office:date-value="2024-05-02" calcext:value-type="date">
            <text:p>02/05/2024</text:p>
          </table:table-cell>
          <table:table-cell table:style-name="ce6" office:value-type="string" calcext:value-type="string">
            <text:p>PATROCINIO E COORGANIZZAZIONE EVENTO SPORTIVO "TRIATHLON ELEGANCE TERRE DI MAREMMA", NEI GIORNI 11 E 12 MAGGIO A MARINA DI GROSSETO.</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125" calcext:value-type="float">
            <text:p>125</text:p>
          </table:table-cell>
          <table:table-cell table:style-name="ce4" office:value-type="date" office:date-value="2024-04-16" calcext:value-type="date">
            <text:p>16/04/2024</text:p>
          </table:table-cell>
          <table:table-cell table:style-name="ce4" office:value-type="date" office:date-value="2024-04-17" calcext:value-type="date">
            <text:p>17/04/2024</text:p>
          </table:table-cell>
          <table:table-cell table:style-name="ce4" office:value-type="date" office:date-value="2024-05-02" calcext:value-type="date">
            <text:p>02/05/2024</text:p>
          </table:table-cell>
          <table:table-cell table:style-name="ce6" office:value-type="string" calcext:value-type="string">
            <text:p>COMUNE DI GROSSETO / SENTENZA  T.A.R. TOSCANA N. <text:span text:style-name="T1">omissis</text:span>/2024 – DELIBERA DI INDIRIZZO</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126" calcext:value-type="float">
            <text:p>126</text:p>
          </table:table-cell>
          <table:table-cell table:style-name="ce4" office:value-type="date" office:date-value="2024-04-16" calcext:value-type="date">
            <text:p>16/04/2024</text:p>
          </table:table-cell>
          <table:table-cell table:style-name="ce4" office:value-type="date" office:date-value="2024-04-17" calcext:value-type="date">
            <text:p>17/04/2024</text:p>
          </table:table-cell>
          <table:table-cell table:style-name="ce4" office:value-type="date" office:date-value="2024-05-02" calcext:value-type="date">
            <text:p>02/05/2024</text:p>
          </table:table-cell>
          <table:table-cell table:style-name="ce6" office:value-type="string" calcext:value-type="string">
            <text:p>CONCESSIONE PATROCINIO ONEROSO PER LA REALIZZAZIONE DELL’EVENTO CONCLUSIVO DEI PROGETTI “GAME L-OVER” E “VELIA” PER IL 20 APRILE 2024 ALL’ASSOCIAZIONE D.O.G. – DENTRO L’ORIZZONTE GIOVANILE - APPROVAZIONE. </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127" calcext:value-type="float">
            <text:p>127</text:p>
          </table:table-cell>
          <table:table-cell table:style-name="ce4" office:value-type="date" office:date-value="2024-04-16" calcext:value-type="date">
            <text:p>16/04/2024</text:p>
          </table:table-cell>
          <table:table-cell table:style-name="ce4" office:value-type="date" office:date-value="2024-04-17" calcext:value-type="date">
            <text:p>17/04/2024</text:p>
          </table:table-cell>
          <table:table-cell table:style-name="ce4" office:value-type="date" office:date-value="2024-05-02" calcext:value-type="date">
            <text:p>02/05/2024</text:p>
          </table:table-cell>
          <table:table-cell table:style-name="ce6" office:value-type="string" calcext:value-type="string">
            <text:p>TEMPO PROLUNGATO ESTIVO, ANNO 2024: INDIRIZZI E CRITERI PER LA GESTIONE E ORGANIZZAZIONE DEL SERVIZIO PER I BAMBINI FREQUENTANTI I SERVIZI EDUCATIVI E SCOLASTICI COMUNALI.</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128" calcext:value-type="float">
            <text:p>128</text:p>
          </table:table-cell>
          <table:table-cell table:style-name="ce4" office:value-type="date" office:date-value="2024-04-18" calcext:value-type="date">
            <text:p>18/04/2024</text:p>
          </table:table-cell>
          <table:table-cell table:style-name="ce4" office:value-type="date" office:date-value="2024-04-19" calcext:value-type="date">
            <text:p>19/04/2024</text:p>
          </table:table-cell>
          <table:table-cell table:style-name="ce4" office:value-type="date" office:date-value="2024-05-04" calcext:value-type="date">
            <text:p>04/05/2024</text:p>
          </table:table-cell>
          <table:table-cell table:style-name="ce6" office:value-type="string" calcext:value-type="string">
            <text:p>AVVISO PUBBLICO PER LA CONCESSIONE DI BORSE DI STUDIO AGLI STUDENTI E LE STUDENTESSE CHE SI IMMATRICOLANO AD UN CORSO DI LAUREA DELL’UNIVERSITÀ DI SIENA CON SEDE PRESSO LA FONDAZIONE POLO UNIVERSITARIO GROSSETANO</text:p>
          </table:table-cell>
          <table:table-cell table:style-name="ce6" office:value-type="string" calcext:value-type="string">
            <text:p>SEGRETERIA GENERALE, COORDINAMENTO E ORGANIZZAZIONE</text:p>
          </table:table-cell>
          <table:table-cell table:number-columns-repeated="2"/>
          <table:table-cell table:style-name="ce11" table:number-columns-repeated="1006"/>
        </table:table-row>
        <table:table-row table:style-name="ro2">
          <table:table-cell table:style-name="ce2" office:value-type="float" office:value="129" calcext:value-type="float">
            <text:p>129</text:p>
          </table:table-cell>
          <table:table-cell table:style-name="ce4" office:value-type="date" office:date-value="2024-04-23" calcext:value-type="date">
            <text:p>23/04/2024</text:p>
          </table:table-cell>
          <table:table-cell table:style-name="ce4" office:value-type="date" office:date-value="2024-04-26" calcext:value-type="date">
            <text:p>26/04/2024</text:p>
          </table:table-cell>
          <table:table-cell table:style-name="ce4" office:value-type="date" office:date-value="2024-05-11" calcext:value-type="date">
            <text:p>11/05/2024</text:p>
          </table:table-cell>
          <table:table-cell table:style-name="ce6" office:value-type="string" calcext:value-type="string">
            <text:p>CONTRATTO DI SERVIZIO TRA IL COMUNE DI GROSSETO ED IL COESO SDS PER L'ESERCIZIO E L'INTEGRAZIONE DELLE POLITICHE SOCIALI, SOCIO ASSISTENZIALI E SOCIO SANITARIE AFFERENTI ALLE AMMINISTRAZIONI COMUNALI.</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130" calcext:value-type="float">
            <text:p>130</text:p>
          </table:table-cell>
          <table:table-cell table:style-name="ce4" office:value-type="date" office:date-value="2024-04-23" calcext:value-type="date">
            <text:p>23/04/2024</text:p>
          </table:table-cell>
          <table:table-cell table:style-name="ce4" office:value-type="date" office:date-value="2024-04-26" calcext:value-type="date">
            <text:p>26/04/2024</text:p>
          </table:table-cell>
          <table:table-cell table:style-name="ce4" office:value-type="date" office:date-value="2024-05-11" calcext:value-type="date">
            <text:p>11/05/2024</text:p>
          </table:table-cell>
          <table:table-cell table:style-name="ce6" office:value-type="string" calcext:value-type="string">
            <text:p>LAVORI DI ABBATTIMENTO DELLE BARRIERE ARCHITETTONICHE DELLA CORSIA DI PARCHEGGIO PARALLELA A VIA DEI PLATANI A MARINA DI GROSSETO. CUP F57H24000880004 <text:s/></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131" calcext:value-type="float">
            <text:p>131</text:p>
          </table:table-cell>
          <table:table-cell table:style-name="ce4" office:value-type="date" office:date-value="2024-04-23" calcext:value-type="date">
            <text:p>23/04/2024</text:p>
          </table:table-cell>
          <table:table-cell table:style-name="ce4" office:value-type="date" office:date-value="2024-04-26" calcext:value-type="date">
            <text:p>26/04/2024</text:p>
          </table:table-cell>
          <table:table-cell table:style-name="ce4" office:value-type="date" office:date-value="2024-05-11" calcext:value-type="date">
            <text:p>11/05/2024</text:p>
          </table:table-cell>
          <table:table-cell table:style-name="ce6" office:value-type="string" calcext:value-type="string">
            <text:p>COMUNE DI GROSSETO / <text:span text:style-name="T1">omissis</text:span> - CORTE DI APPELLO DI FIRENZE, PRIMA SEZIONE CIVILE, R.G. N. <text:span text:style-name="T1">omissis</text:span>/2023 – DELIBERA DI INDIRIZZO</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132" calcext:value-type="float">
            <text:p>132</text:p>
          </table:table-cell>
          <table:table-cell table:style-name="ce4" office:value-type="date" office:date-value="2024-04-23" calcext:value-type="date">
            <text:p>23/04/2024</text:p>
          </table:table-cell>
          <table:table-cell table:style-name="ce4" office:value-type="date" office:date-value="2024-04-26" calcext:value-type="date">
            <text:p>26/04/2024</text:p>
          </table:table-cell>
          <table:table-cell table:style-name="ce4" office:value-type="date" office:date-value="2024-05-11" calcext:value-type="date">
            <text:p>11/05/2024</text:p>
          </table:table-cell>
          <table:table-cell table:style-name="ce6" office:value-type="string" calcext:value-type="string">
            <text:p>INIZIATIVE DI PROMOZIONE CULTURALE DEL TERRITORIO ATTRAVERSO RIVISTA SPECIALIZZATA E SITO WEB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33" calcext:value-type="float">
            <text:p>133</text:p>
          </table:table-cell>
          <table:table-cell table:style-name="ce4" office:value-type="date" office:date-value="2024-04-23" calcext:value-type="date">
            <text:p>23/04/2024</text:p>
          </table:table-cell>
          <table:table-cell table:style-name="ce4" office:value-type="date" office:date-value="2024-04-26" calcext:value-type="date">
            <text:p>26/04/2024</text:p>
          </table:table-cell>
          <table:table-cell table:style-name="ce4" office:value-type="date" office:date-value="2024-05-11" calcext:value-type="date">
            <text:p>11/05/2024</text:p>
          </table:table-cell>
          <table:table-cell table:style-name="ce6" office:value-type="string" calcext:value-type="string">
            <text:p>ASSOCIAZIONE PRO LOCO MARINA DI GROSSETO E PRINCIPINA A MARE – EVENTO DENOMINATO “UNA GIORNATA DA SUPER EROI”. CONCESSIONE PATROCINIO ONEROSO AI SENSI DEL REGOLAMENTO COMUNALE DEI BENEFICI ECONOMICI. <text:s/>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34" calcext:value-type="float">
            <text:p>134</text:p>
          </table:table-cell>
          <table:table-cell table:number-columns-repeated="2" table:style-name="ce4" office:value-type="date" office:date-value="2024-04-26" calcext:value-type="date">
            <text:p>26/04/2024</text:p>
          </table:table-cell>
          <table:table-cell table:style-name="ce4" office:value-type="date" office:date-value="2024-05-11" calcext:value-type="date">
            <text:p>11/05/2024</text:p>
          </table:table-cell>
          <table:table-cell table:style-name="ce6" office:value-type="string" calcext:value-type="string">
            <text:p>MANIFESTAZIONE 81° ANNIVERSARIO DEL BOMBARDAMENTO DI PASQUETTA</text:p>
          </table:table-cell>
          <table:table-cell table:style-name="ce6" office:value-type="string" calcext:value-type="string">
            <text:p>GABINETTO DEL SINDACO</text:p>
          </table:table-cell>
          <table:table-cell table:number-columns-repeated="2"/>
          <table:table-cell table:style-name="ce11" table:number-columns-repeated="1006"/>
        </table:table-row>
        <table:table-row table:style-name="ro2">
          <table:table-cell table:style-name="ce2" office:value-type="float" office:value="135" calcext:value-type="float">
            <text:p>135</text:p>
          </table:table-cell>
          <table:table-cell table:number-columns-repeated="2" table:style-name="ce4" office:value-type="date" office:date-value="2024-04-26" calcext:value-type="date">
            <text:p>26/04/2024</text:p>
          </table:table-cell>
          <table:table-cell table:style-name="ce4" office:value-type="date" office:date-value="2024-05-11" calcext:value-type="date">
            <text:p>11/05/2024</text:p>
          </table:table-cell>
          <table:table-cell table:style-name="ce6" office:value-type="string" calcext:value-type="string">
            <text:p>CONCESSIONE PATROCINIO ONEROSO PER LA REALIZZAZIONE DELLA “GIORNATA DI SENSIBILIZZAZIONE IGIENE MANI”, 3 MAGGIO 2024 ALLA <text:s/>AZIENDA USL TOSCANA SUD EST</text:p>
          </table:table-cell>
          <table:table-cell table:style-name="ce6" office:value-type="string" calcext:value-type="string">
            <text:p><text:s/>STAFF DEL SINDACO</text:p>
          </table:table-cell>
          <table:table-cell table:number-columns-repeated="2"/>
          <table:table-cell table:style-name="ce11" table:number-columns-repeated="1006"/>
        </table:table-row>
        <table:table-row table:style-name="ro2">
          <table:table-cell table:style-name="ce2" office:value-type="float" office:value="136" calcext:value-type="float">
            <text:p>136</text:p>
          </table:table-cell>
          <table:table-cell table:number-columns-repeated="2" table:style-name="ce4" office:value-type="date" office:date-value="2024-04-30" calcext:value-type="date">
            <text:p>30/04/2024</text:p>
          </table:table-cell>
          <table:table-cell table:style-name="ce4" office:value-type="date" office:date-value="2024-05-15" calcext:value-type="date">
            <text:p>15/05/2024</text:p>
          </table:table-cell>
          <table:table-cell table:style-name="ce6" office:value-type="string" calcext:value-type="string">
            <text:p>RETTIFICA DELIBERA DI GIUNTA 604/03, <text:s/>RELATIVAMENTE ALLA <text:s/>DENOMINAZIONI DELLE VIE FREDDY MERCURY E JOHN LENNON</text:p>
          </table:table-cell>
          <table:table-cell table:style-name="ce6" office:value-type="string" calcext:value-type="string">
            <text:p>TOPONOMASTICA</text:p>
          </table:table-cell>
          <table:table-cell table:number-columns-repeated="2"/>
          <table:table-cell table:style-name="ce11" table:number-columns-repeated="1006"/>
        </table:table-row>
        <table:table-row table:style-name="ro2">
          <table:table-cell table:style-name="ce2" office:value-type="float" office:value="137" calcext:value-type="float">
            <text:p>137</text:p>
          </table:table-cell>
          <table:table-cell table:number-columns-repeated="2" table:style-name="ce4" office:value-type="date" office:date-value="2024-04-30" calcext:value-type="date">
            <text:p>30/04/2024</text:p>
          </table:table-cell>
          <table:table-cell table:style-name="ce4" office:value-type="date" office:date-value="2024-05-15" calcext:value-type="date">
            <text:p>15/05/2024</text:p>
          </table:table-cell>
          <table:table-cell table:style-name="ce6" office:value-type="string" calcext:value-type="string">
            <text:p>APPROVAZIONE SCHEMA DI CONVENZIONE TRA LA CONFERENZA PERMANENTE DEGLI UFFICI GIUDIZIARI E L’AMMINISTRAZIONE COMUNALE PER LO SVOLGIMENTO SINO AL 31.12.2024 DELLE ATTIVITÀ DI SUPPORTO DEL PERSONALE DEL COMUNE AI SERVIZI DI CUSTODIA, TELEFONIA, RIPARAZIONE E MANUTENZIONE ORDINARIA DEGLI UFFICI GIUDIZIARI AI SENSI DELL’ART. 21 QUINQUIES DEL D.L GIUGNO 2015 N. 83 CONVERTITO CON MODIFICAZIONI IN L. 6 AGOSTO 2015, N. 132.</text:p>
          </table:table-cell>
          <table:table-cell table:style-name="ce6" office:value-type="string" calcext:value-type="string">
            <text:p>GESTIONE GIURIDICA DEL PERSONALE</text:p>
          </table:table-cell>
          <table:table-cell table:number-columns-repeated="2"/>
          <table:table-cell table:style-name="ce11" table:number-columns-repeated="1006"/>
        </table:table-row>
        <table:table-row table:style-name="ro2">
          <table:table-cell table:style-name="ce2" office:value-type="float" office:value="138" calcext:value-type="float">
            <text:p>138</text:p>
          </table:table-cell>
          <table:table-cell table:style-name="ce4" office:value-type="date" office:date-value="2024-05-02" calcext:value-type="date">
            <text:p>02/05/2024</text:p>
          </table:table-cell>
          <table:table-cell table:style-name="ce4" office:value-type="date" office:date-value="2024-05-03" calcext:value-type="date">
            <text:p>03/05/2024</text:p>
          </table:table-cell>
          <table:table-cell table:style-name="ce4" office:value-type="date" office:date-value="2024-05-18" calcext:value-type="date">
            <text:p>18/05/2024</text:p>
          </table:table-cell>
          <table:table-cell table:style-name="ce6" office:value-type="string" calcext:value-type="string">
            <text:p>PATROCINIO E SOVVENZIONE AL “CENTRO ITALIANO FEMMINILE” PER LA CONFERENZA DAL TITOLO “CRISTOLOGIA IN SAN BERNARDINO DA SIENA” – GROSSETO, 16 MAGGI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39" calcext:value-type="float">
            <text:p>139</text:p>
          </table:table-cell>
          <table:table-cell table:style-name="ce4" office:value-type="date" office:date-value="2024-05-02" calcext:value-type="date">
            <text:p>02/05/2024</text:p>
          </table:table-cell>
          <table:table-cell table:style-name="ce4" office:value-type="date" office:date-value="2024-05-03" calcext:value-type="date">
            <text:p>03/05/2024</text:p>
          </table:table-cell>
          <table:table-cell table:style-name="ce4" office:value-type="date" office:date-value="2024-05-18" calcext:value-type="date">
            <text:p>18/05/2024</text:p>
          </table:table-cell>
          <table:table-cell table:style-name="ce6" office:value-type="string" calcext:value-type="string">
            <text:p>CONCESSIONE PATROCINIO ONEROSO CON UTILIZZO TEMPORANEO DEL TEATRO MODERNO ALL'ISTITUTO COMPRENSIVO GROSSETO 4 PER LA REALIZZAZIONE DELL'EVENTO DAL TITOLO 'VOCI, CORO E FANTASIA' – 31/05/2024.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40" calcext:value-type="float">
            <text:p>140</text:p>
          </table:table-cell>
          <table:table-cell table:style-name="ce4" office:value-type="date" office:date-value="2024-05-02" calcext:value-type="date">
            <text:p>02/05/2024</text:p>
          </table:table-cell>
          <table:table-cell table:style-name="ce4" office:value-type="date" office:date-value="2024-05-03" calcext:value-type="date">
            <text:p>03/05/2024</text:p>
          </table:table-cell>
          <table:table-cell table:style-name="ce4" office:value-type="date" office:date-value="2024-05-18" calcext:value-type="date">
            <text:p>18/05/2024</text:p>
          </table:table-cell>
          <table:table-cell table:style-name="ce6" office:value-type="string" calcext:value-type="string">
            <text:p>CONCESSIONE PATROCINIO ONEROSO ALLA TEAM SRL PER L'EVENTO DENOMINATO "22° CONGRESSO SICSSO" - GROSSETO 26 GIUGNO 2024.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12">
          <table:table-cell table:style-name="ce2" office:value-type="float" office:value="141" calcext:value-type="float">
            <text:p>141</text:p>
          </table:table-cell>
          <table:table-cell table:style-name="ce4" office:value-type="date" office:date-value="2024-05-02" calcext:value-type="date">
            <text:p>02/05/2024</text:p>
          </table:table-cell>
          <table:table-cell table:style-name="ce4" office:value-type="date" office:date-value="2024-05-03" calcext:value-type="date">
            <text:p>03/05/2024</text:p>
          </table:table-cell>
          <table:table-cell table:style-name="ce4" office:value-type="date" office:date-value="2024-05-18" calcext:value-type="date">
            <text:p>18/05/2024</text:p>
          </table:table-cell>
          <table:table-cell table:style-name="ce6" office:value-type="string" calcext:value-type="string">
            <text:p>REALIZZAZIONE DEL VOLUME SULLA STORIA DELLA BIBLIOTECA COMUNALE CHELLIANA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42" calcext:value-type="float">
            <text:p>142</text:p>
          </table:table-cell>
          <table:table-cell table:style-name="ce4" office:value-type="date" office:date-value="2024-05-02" calcext:value-type="date">
            <text:p>02/05/2024</text:p>
          </table:table-cell>
          <table:table-cell table:style-name="ce4" office:value-type="date" office:date-value="2024-05-03" calcext:value-type="date">
            <text:p>03/05/2024</text:p>
          </table:table-cell>
          <table:table-cell table:style-name="ce4" office:value-type="date" office:date-value="2024-05-18" calcext:value-type="date">
            <text:p>18/05/2024</text:p>
          </table:table-cell>
          <table:table-cell table:style-name="ce6" office:value-type="string" calcext:value-type="string">
            <text:p>SOVVENZIONE ALL’ASSOCIAZIONE CULTURALE CONFINE ZERO PER IL PROGETTO “L’ARGINATA”, MAGGI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13">
          <table:table-cell table:style-name="ce2" office:value-type="float" office:value="143" calcext:value-type="float">
            <text:p>143</text:p>
          </table:table-cell>
          <table:table-cell table:style-name="ce4" office:value-type="date" office:date-value="2024-05-02" calcext:value-type="date">
            <text:p>02/05/2024</text:p>
          </table:table-cell>
          <table:table-cell table:style-name="ce4" office:value-type="date" office:date-value="2024-05-03" calcext:value-type="date">
            <text:p>03/05/2024</text:p>
          </table:table-cell>
          <table:table-cell table:style-name="ce4" office:value-type="date" office:date-value="2024-05-18" calcext:value-type="date">
            <text:p>18/05/2024</text:p>
          </table:table-cell>
          <table:table-cell table:style-name="ce6" office:value-type="string" calcext:value-type="string">
            <text:p>REALIZZAZIONE OPERA MURALE <text:s/>ALL'ESTERNO DELL'EDIFICIO DI PROPRIETA' COMUNALE ADIBITO COME CENTRO DI PROMOZIONE SOCIALE IN BARBANELLA, VIA E. DE AMICIS, CIVICO 21, A CURA DELL'APS CLAN DI GROSSETO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14">
          <table:table-cell table:style-name="ce2" office:value-type="float" office:value="144" calcext:value-type="float">
            <text:p>144</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PICCOLE OPERE: “ADEGUAMENTO DEGLI IMPIANTI ELETTRICI ORDINARI E SPECIALI PRESSO LA SCUOLA DI VIA ANCO MARZIO”.</text:p>
            <text:p>CUP: F54D23001290006</text:p>
            <text:p>APPROVAZIONE PROGETTO ESECUTIVO.</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6">
          <table:table-cell table:style-name="ce2" office:value-type="float" office:value="145" calcext:value-type="float">
            <text:p>145</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INTERVENTO DI MANUTENZIONE STRAORDINARIA DELL’IMPIANTO NATATORIO DI VIA VETERANI DELLO SPORT IN GROSSETO PROPOSTO DA UISP GROSSETO.</text:p>
            <text:p>APPROVAZIONE PROGETTO ESECUTIVO IN LINEA TECNICA PER LE OPERE DA ESEGUIRSI ENTRO IL 2024.</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6">
          <table:table-cell table:style-name="ce2" office:value-type="float" office:value="146" calcext:value-type="float">
            <text:p>146</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NUOVA COSTRUZIONE DI STRUTTURE PREFABBRICATE ADIBITE A TRIBUNE PER SPETTATORI.</text:p>
            <text:p>APPROVAZIONE PROGETTO ESECUTIVO IN LINEA TECNICA PROPOSTO DAL GESTORE A.S.D. POLISPORTIVA NUOVA GROSSETO.</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15">
          <table:table-cell table:style-name="ce2" office:value-type="float" office:value="147" calcext:value-type="float">
            <text:p>147</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ACCORDO QUADRO CON UN UNICO OPERATORE ECONOMICO PER LE OPERE DI RISANAMENTO E MANUTENZIONE STRAORDINARIA AL PATRIMONIO DEL COMUNE DI GROSSETO PROPEDEUTICHE ALLA DEMOLIZIONE DEL COMPENDIO DI VIA SAFFI</text:p>
            <text:p>APPROVAZIONE PROGETTO ESECUTIVO DI ACCORDO QUADRO E RELATIVI PROGETTI ESECUTIVI PER CONTRATTI APPLICATIVI.</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6">
          <table:table-cell table:style-name="ce2" office:value-type="float" office:value="148" calcext:value-type="float">
            <text:p>148</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LAVORI DI MANUTENZIONE STRAORDINARIA PER LA MESSA IN SICUREZZA DI VIA PRATI - VIA ROVETTA. </text:p>
            <text:p>CUP F57H24001000004 </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149" calcext:value-type="float">
            <text:p>149</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LAVORI DI MANUTENZIONE STRAORDINARIA DI UN TRATTO DEL PIANO VIABILE DI VIA DEL DELFINO A PRINCIPINA A MARE A GROSSETO. APPROVAZIONE PROGETTO ESECUTIVO. CUP: F57H24001020004.</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16">
          <table:table-cell table:style-name="ce2" office:value-type="float" office:value="150" calcext:value-type="float">
            <text:p>150</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MUSEO ARCHEOLOGICO E D'ARTE DELLA MAREMMA (MAAM). INIZIATIVA DENOMINATA MAREMMA ARCHEOFILM FESTIVAL. COORGANIZZAZIONE E CONCESSIONE CONTRIBUTO ALL’ASSOCIAZIONE DI PROMOZIONE SOCIALE M.ARTE AI SENSI DEL REGOLAMENTO COMUNALE DEI BENEFICI ECONOMICI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51" calcext:value-type="float">
            <text:p>151</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DESIGN FUNZIONE ARTE. EVENTO CONNESSO ALL’INAUGURAZIONE DELLA BIBLIOTECA COMUNALE CHELLIANA A PALAZZO MENSINI E DELL’AREA ESTERNA DI PERTINENZA DENOMINATA GIARDINO LETTERARIO DOPO GLI INTERVENTI DI RIQUALIFICAZIONE E VALORIZZAZIONE DEGLI SPAZI.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52" calcext:value-type="float">
            <text:p>152</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CONCESSIONE PATROCINIO ONEROSO CON UTILIZZO TEMPORANEO DEL TEATRO DEGLI INDUSTRI ALL'ASSOCIAZIONE CENTRO DANZA' ACSD PER LA REALIZZAZIONE DELL'EVENTO DAL TITOLO 'LAVORI IN CORSO'.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53" calcext:value-type="float">
            <text:p>153</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LOCALIZZAZIONE E DETERMINAZIONE SPAZI PER PROPAGANDA ELETTORALE PER ELEZIONI <text:s/>DEL PARLAMENTO EUROPEO 8 E 9 GIUGNO 2024. </text:p>
          </table:table-cell>
          <table:table-cell table:style-name="ce6" office:value-type="string" calcext:value-type="string">
            <text:p>UFFICIO ELETTORALE</text:p>
          </table:table-cell>
          <table:table-cell table:number-columns-repeated="2"/>
          <table:table-cell table:style-name="ce11" table:number-columns-repeated="1006"/>
        </table:table-row>
        <table:table-row table:style-name="ro2">
          <table:table-cell table:style-name="ce2" office:value-type="float" office:value="154" calcext:value-type="float">
            <text:p>154</text:p>
          </table:table-cell>
          <table:table-cell table:style-name="ce4" office:value-type="date" office:date-value="2024-05-07" calcext:value-type="date">
            <text:p>07/05/2024</text:p>
          </table:table-cell>
          <table:table-cell table:style-name="ce4" office:value-type="date" office:date-value="2024-05-08" calcext:value-type="date">
            <text:p>08/05/2024</text:p>
          </table:table-cell>
          <table:table-cell table:style-name="ce4" office:value-type="date" office:date-value="2024-05-23" calcext:value-type="date">
            <text:p>23/05/2024</text:p>
          </table:table-cell>
          <table:table-cell table:style-name="ce6" office:value-type="string" calcext:value-type="string">
            <text:p>EVENTO TEATRALE DAL TITOLO “A MIDSUMMER NIGHT’S DREAM”, TEATRO DEGLI INDUSTRI 30 MAGGIO 2024 – COORGANIZZAZIONE CON L'ISTITUTO COMPRENSIVO GROSSETO 5.</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155" calcext:value-type="float">
            <text:p>155</text:p>
          </table:table-cell>
          <table:table-cell table:style-name="ce4" office:value-type="date" office:date-value="2024-05-09" calcext:value-type="date">
            <text:p>09/05/2024</text:p>
          </table:table-cell>
          <table:table-cell table:style-name="ce4" office:value-type="date" office:date-value="2024-05-10" calcext:value-type="date">
            <text:p>10/05/2024</text:p>
          </table:table-cell>
          <table:table-cell table:style-name="ce4" office:value-type="date" office:date-value="2024-05-25" calcext:value-type="date">
            <text:p>25/05/2024</text:p>
          </table:table-cell>
          <table:table-cell table:style-name="ce6" office:value-type="string" calcext:value-type="string">
            <text:p>PATROCINIO E SOVVENZIONE ALLA PRO-LOCO ALBORENSIS DI ALBERESE PER L’ORGANIZZAZIONE DEL TROFEO “MARIO PETRUCCI” RISERVATO AI BUTTERI E AI CAVALLI DI RAZZA MAREMMANA, 26 MAGGI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56" calcext:value-type="float">
            <text:p>156</text:p>
          </table:table-cell>
          <table:table-cell table:style-name="ce4" office:value-type="date" office:date-value="2024-05-09" calcext:value-type="date">
            <text:p>09/05/2024</text:p>
          </table:table-cell>
          <table:table-cell table:style-name="ce4" office:value-type="date" office:date-value="2024-05-10" calcext:value-type="date">
            <text:p>10/05/2024</text:p>
          </table:table-cell>
          <table:table-cell table:style-name="ce4" office:value-type="date" office:date-value="2024-05-25" calcext:value-type="date">
            <text:p>25/05/2024</text:p>
          </table:table-cell>
          <table:table-cell table:style-name="ce6" office:value-type="string" calcext:value-type="string">
            <text:p>CONCESSIONE PATROCINIO ONEROSO ALLA FONDAZIONE IL SOLE DELL’EVENTO DAL TITOLO “ERMINIO CANTA SINNI” PRESSO IL TEATRO DEGLI INDUSTRI, 24 MAGGI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57" calcext:value-type="float">
            <text:p>157</text:p>
          </table:table-cell>
          <table:table-cell table:style-name="ce4" office:value-type="date" office:date-value="2024-05-09" calcext:value-type="date">
            <text:p>09/05/2024</text:p>
          </table:table-cell>
          <table:table-cell table:style-name="ce4" office:value-type="date" office:date-value="2024-05-10" calcext:value-type="date">
            <text:p>10/05/2024</text:p>
          </table:table-cell>
          <table:table-cell table:style-name="ce4" office:value-type="date" office:date-value="2024-05-25" calcext:value-type="date">
            <text:p>25/05/2024</text:p>
          </table:table-cell>
          <table:table-cell table:style-name="ce6" office:value-type="string" calcext:value-type="string">
            <text:p>PARTECIPAZIONE AL BANDO DELLA FONDAZIONE TIM VIVERE L'ARTE, SCADENZA 13 MAGGI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58" calcext:value-type="float">
            <text:p>158</text:p>
          </table:table-cell>
          <table:table-cell table:style-name="ce4" office:value-type="date" office:date-value="2024-05-09" calcext:value-type="date">
            <text:p>09/05/2024</text:p>
          </table:table-cell>
          <table:table-cell table:style-name="ce4" office:value-type="date" office:date-value="2024-05-10" calcext:value-type="date">
            <text:p>10/05/2024</text:p>
          </table:table-cell>
          <table:table-cell table:style-name="ce4" office:value-type="date" office:date-value="2024-05-25" calcext:value-type="date">
            <text:p>25/05/2024</text:p>
          </table:table-cell>
          <table:table-cell table:style-name="ce6" office:value-type="string" calcext:value-type="string">
            <text:p>AVVISO DI SPONSORIZZAZIONE FINALIZZATO ALLA REALIZZAZIONE DELL'EVENTO INAUGURALE DELLA BIBLIOTECA COMUNALE CHELLIANA A PALAZZO MENSINI E DELL’AREA ESTERNA DI PERTINENZA DENOMINATA GIARDINO LETTERARIO DOPO GLI INTERVENTI DI RIQUALIFICAZIONE E VALORIZZAZIONE DEGLI SPAZI, GROSSETO, 8-21 LUGLI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59" calcext:value-type="float">
            <text:p>159</text:p>
          </table:table-cell>
          <table:table-cell table:style-name="ce4" office:value-type="date" office:date-value="2024-05-09" calcext:value-type="date">
            <text:p>09/05/2024</text:p>
          </table:table-cell>
          <table:table-cell table:style-name="ce4" office:value-type="date" office:date-value="2024-05-10" calcext:value-type="date">
            <text:p>10/05/2024</text:p>
          </table:table-cell>
          <table:table-cell table:style-name="ce4" office:value-type="date" office:date-value="2024-05-25" calcext:value-type="date">
            <text:p>25/05/2024</text:p>
          </table:table-cell>
          <table:table-cell table:style-name="ce6" office:value-type="string" calcext:value-type="string">
            <text:p>FILIERA CORTA - AUTORIZZAZIONE MERCATI RISERVATI ALLA VENDITA DIRETTA DA PARTE DEGLI IMPRENDITORI AGRICOLI RICHIESTI DA AZ.AGR. DI MAREMMA S.S.A. <text:span text:style-name="T1">omissis</text:span> - APPROVAZIONE DEL RELATIVO DISCIPLINARE ED ASSEGNAZIONE AREE COMUNALI DI GROSSETO - ANNO 2024.</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160" calcext:value-type="float">
            <text:p>160</text:p>
          </table:table-cell>
          <table:table-cell table:style-name="ce4" office:value-type="date" office:date-value="2024-05-09" calcext:value-type="date">
            <text:p>09/05/2024</text:p>
          </table:table-cell>
          <table:table-cell table:style-name="ce4" office:value-type="date" office:date-value="2024-05-10" calcext:value-type="date">
            <text:p>10/05/2024</text:p>
          </table:table-cell>
          <table:table-cell table:style-name="ce4" office:value-type="date" office:date-value="2024-05-25" calcext:value-type="date">
            <text:p>25/05/2024</text:p>
          </table:table-cell>
          <table:table-cell table:style-name="ce6" office:value-type="string" calcext:value-type="string">
            <text:p>BANDO 2024 PER LA CONCESSIONE DEI CONTRIBUTI ALLE ASSOCIAZIONI PRO LOCO CON SEDE NEL TERRITORIO COMUNAL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61" calcext:value-type="float">
            <text:p>161</text:p>
          </table:table-cell>
          <table:table-cell table:number-columns-repeated="2" table:style-name="ce4" office:value-type="date" office:date-value="2024-05-13" calcext:value-type="date">
            <text:p>13/05/2024</text:p>
          </table:table-cell>
          <table:table-cell table:style-name="ce4" office:value-type="date" office:date-value="2024-05-28" calcext:value-type="date">
            <text:p>28/05/2024</text:p>
          </table:table-cell>
          <table:table-cell table:style-name="ce6" office:value-type="string" calcext:value-type="string">
            <text:p>ELEZIONE DEI MEMBRI DEL PARLAMENTO EUROPEO SPETTANTI ALL'ITALIA 8 E 9 GIUGNO 2024 - DELIMITAZIONE, RIPARTIZIONE ED ASSEGNAZIONE DEGLI SPAZI DESTINATI ALLE AFFISSIONI PER LA PROPAGANDA DIRETTA. </text:p>
          </table:table-cell>
          <table:table-cell table:style-name="ce6" office:value-type="string" calcext:value-type="string">
            <text:p>UFFICIO ELETTORALE</text:p>
          </table:table-cell>
          <table:table-cell table:number-columns-repeated="2"/>
          <table:table-cell table:style-name="ce11" table:number-columns-repeated="1006"/>
        </table:table-row>
        <table:table-row table:style-name="ro2">
          <table:table-cell table:style-name="ce2" office:value-type="float" office:value="162" calcext:value-type="float">
            <text:p>162</text:p>
          </table:table-cell>
          <table:table-cell table:style-name="ce4" office:value-type="date" office:date-value="2024-05-14" calcext:value-type="date">
            <text:p>14/05/2024</text:p>
          </table:table-cell>
          <table:table-cell table:style-name="ce4" office:value-type="date" office:date-value="2024-05-16" calcext:value-type="date">
            <text:p>16/05/2024</text:p>
          </table:table-cell>
          <table:table-cell table:style-name="ce4" office:value-type="date" office:date-value="2024-05-31" calcext:value-type="date">
            <text:p>31/05/2024</text:p>
          </table:table-cell>
          <table:table-cell table:style-name="ce6" office:value-type="string" calcext:value-type="string">
            <text:p>SENTENZA TAR TOSCANA N. <text:span text:style-name="T1">omissis</text:span>/2024 – DELIBERA DI INDIRIZZO .</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163" calcext:value-type="float">
            <text:p>163</text:p>
          </table:table-cell>
          <table:table-cell table:style-name="ce4" office:value-type="date" office:date-value="2024-05-14" calcext:value-type="date">
            <text:p>14/05/2024</text:p>
          </table:table-cell>
          <table:table-cell table:style-name="ce4" office:value-type="date" office:date-value="2024-05-16" calcext:value-type="date">
            <text:p>16/05/2024</text:p>
          </table:table-cell>
          <table:table-cell table:style-name="ce4" office:value-type="date" office:date-value="2024-05-31" calcext:value-type="date">
            <text:p>31/05/2024</text:p>
          </table:table-cell>
          <table:table-cell table:style-name="ce8" office:value-type="string" calcext:value-type="string">
            <text:p>DIOCESI DI GROSSETO: ESPOSIZIONE CROCIFISSO LIGNEO DI <text:span text:style-name="T1">omissis</text:span> IN CATTEDRALE, 15-30 GIUGNO 2024. PATROCINIO E SOVVENZIONE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64" calcext:value-type="float">
            <text:p>164</text:p>
          </table:table-cell>
          <table:table-cell table:style-name="ce4" office:value-type="date" office:date-value="2024-05-14" calcext:value-type="date">
            <text:p>14/05/2024</text:p>
          </table:table-cell>
          <table:table-cell table:style-name="ce4" office:value-type="date" office:date-value="2024-05-16" calcext:value-type="date">
            <text:p>16/05/2024</text:p>
          </table:table-cell>
          <table:table-cell table:style-name="ce4" office:value-type="date" office:date-value="2024-05-31" calcext:value-type="date">
            <text:p>31/05/2024</text:p>
          </table:table-cell>
          <table:table-cell table:style-name="ce8" office:value-type="string" calcext:value-type="string">
            <text:p><text:span text:style-name="T2">MOSTRA PERSONALE DELL’ARTISTA </text:span><text:span text:style-name="T3">omissis</text:span> DENOMINATA GLI ENIGMATICI EROI NEL CENTRO STORICO DI GROSSETO E NEL CHIOSTRO DELLA BIBLIOTECA COMUNALE CHELLIANA, A CURA DI HYPERMAREMMA ASSOCIAZIONE DI PROMOZIONE SOCIALE, LUGLIO – OTTOBRE 2024.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65" calcext:value-type="float">
            <text:p>165</text:p>
          </table:table-cell>
          <table:table-cell table:style-name="ce4" office:value-type="date" office:date-value="2024-05-14" calcext:value-type="date">
            <text:p>14/05/2024</text:p>
          </table:table-cell>
          <table:table-cell table:style-name="ce4" office:value-type="date" office:date-value="2024-05-16" calcext:value-type="date">
            <text:p>16/05/2024</text:p>
          </table:table-cell>
          <table:table-cell table:style-name="ce4" office:value-type="date" office:date-value="2024-05-31" calcext:value-type="date">
            <text:p>31/05/2024</text:p>
          </table:table-cell>
          <table:table-cell table:style-name="ce6" office:value-type="string" calcext:value-type="string">
            <text:p>SANTUARIO MADONNA DI MONTENERO: RICONSEGNA STEMMA DEL COMUNE DI GROSSETO</text:p>
          </table:table-cell>
          <table:table-cell table:style-name="ce6" office:value-type="string" calcext:value-type="string">
            <text:p>SEGRETERIA GENERALE, COORDINAMENTO E ORGANIZZAZIONE</text:p>
          </table:table-cell>
          <table:table-cell table:number-columns-repeated="2"/>
          <table:table-cell table:style-name="ce11" table:number-columns-repeated="1006"/>
        </table:table-row>
        <table:table-row table:style-name="ro17">
          <table:table-cell table:style-name="ce2" office:value-type="float" office:value="166" calcext:value-type="float">
            <text:p>166</text:p>
          </table:table-cell>
          <table:table-cell table:style-name="ce4" office:value-type="date" office:date-value="2024-05-14" calcext:value-type="date">
            <text:p>14/05/2024</text:p>
          </table:table-cell>
          <table:table-cell table:style-name="ce4" office:value-type="date" office:date-value="2024-05-16" calcext:value-type="date">
            <text:p>16/05/2024</text:p>
          </table:table-cell>
          <table:table-cell table:style-name="ce4" office:value-type="date" office:date-value="2024-05-31" calcext:value-type="date">
            <text:p>31/05/2024</text:p>
          </table:table-cell>
          <table:table-cell table:style-name="ce6" office:value-type="string" calcext:value-type="string">
            <text:p>REVISIONE PIANTA ORGANICA DELLE FARMACIE DEL COMUNE DI GROSSETO. BIENNIO 2024 2025. CONFERMA VIGENTE PIANTA ORGANICA.</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167" calcext:value-type="float">
            <text:p>167</text:p>
          </table:table-cell>
          <table:table-cell table:style-name="ce4" office:value-type="date" office:date-value="2024-05-14" calcext:value-type="date">
            <text:p>14/05/2024</text:p>
          </table:table-cell>
          <table:table-cell table:style-name="ce4" office:value-type="date" office:date-value="2024-05-16" calcext:value-type="date">
            <text:p>16/05/2024</text:p>
          </table:table-cell>
          <table:table-cell table:style-name="ce4" office:value-type="date" office:date-value="2024-05-31" calcext:value-type="date">
            <text:p>31/05/2024</text:p>
          </table:table-cell>
          <table:table-cell table:style-name="ce6" office:value-type="string" calcext:value-type="string">
            <text:p>APPROVAZIONE VERBALE DELLA COMMISSIONE TOPONOMASTICA DEL 08/04/2024 ED APPROVAZIONE NUOVA LOCALIZZAZIONE DEL PARCO ROBERT STEPHENSON SMYTH <text:s/>BADEN POWELL, INTITOLAZIONE CENTRO SPORTIVO A FRIDA BOTTINELLI BROGELLI E SPOSTAMENTO TARGA CENTENARIO U.S. GROSSETO IN AREA VERDE IN VIA ANTONIO GRAMSCI CON INTITOLAZIONE GIARDINO DELLA GLORIA BIANCOROSSA.</text:p>
          </table:table-cell>
          <table:table-cell table:style-name="ce6" office:value-type="string" calcext:value-type="string">
            <text:p>TOPONOMASTICA</text:p>
          </table:table-cell>
          <table:table-cell table:number-columns-repeated="2"/>
          <table:table-cell table:style-name="ce11" table:number-columns-repeated="1006"/>
        </table:table-row>
        <table:table-row table:style-name="ro2">
          <table:table-cell table:style-name="ce2" office:value-type="float" office:value="168" calcext:value-type="float">
            <text:p>168</text:p>
          </table:table-cell>
          <table:table-cell table:style-name="ce4" office:value-type="date" office:date-value="2024-05-14" calcext:value-type="date">
            <text:p>14/05/2024</text:p>
          </table:table-cell>
          <table:table-cell table:style-name="ce4" office:value-type="date" office:date-value="2024-05-16" calcext:value-type="date">
            <text:p>16/05/2024</text:p>
          </table:table-cell>
          <table:table-cell table:style-name="ce4" office:value-type="date" office:date-value="2024-05-31" calcext:value-type="date">
            <text:p>31/05/2024</text:p>
          </table:table-cell>
          <table:table-cell table:style-name="ce6" office:value-type="string" calcext:value-type="string">
            <text:p>VARIAZIONE BILANCIO DI PREVISIONE 2024/2026 DI COMPETENZA E DI CASSA ART. 175, COMMA 4, D.LGS. N. 267/2000</text:p>
          </table:table-cell>
          <table:table-cell table:style-name="ce6" office:value-type="string" calcext:value-type="string">
            <text:p>SERVIZIO FINANZIARIO</text:p>
          </table:table-cell>
          <table:table-cell table:number-columns-repeated="2"/>
          <table:table-cell table:style-name="ce11" table:number-columns-repeated="1006"/>
        </table:table-row>
        <table:table-row table:style-name="ro2">
          <table:table-cell table:style-name="ce2" office:value-type="float" office:value="169" calcext:value-type="float">
            <text:p>169</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RADUNO REGIONALE VESPA CLUB GROSSETO, 16 GIUGNO 2024 – CONCESSIONE PATROCINIO ONEROSO AI SENSI DEL VIGENTE REGOLAMENTO COMUNALE APPROVATO CON DELIBERAZIONE C.C. 80/2021</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70" calcext:value-type="float">
            <text:p>170</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AVVISO PUBBLICO PER LA PRESENTAZIONE DELLE DOMANDE DI CONTRIBUTI PER L’ANNO 2024 A FAVORE DEGLI ENTI DEL TERZO SETTORE OPERANTI NEL SETTORE SOCIALE CON SEDE LEGALE O OPERATIVA NEL COMUNE DI GROSSETO</text:p>
          </table:table-cell>
          <table:table-cell table:style-name="ce6" office:value-type="string" calcext:value-type="string">
            <text:p>UFFICIO TERZO SETTORE</text:p>
          </table:table-cell>
          <table:table-cell table:number-columns-repeated="2"/>
          <table:table-cell table:style-name="ce11" table:number-columns-repeated="1006"/>
        </table:table-row>
        <table:table-row table:style-name="ro2">
          <table:table-cell table:style-name="ce2" office:value-type="float" office:value="171" calcext:value-type="float">
            <text:p>171</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SCARTO DELLE COPIE SCIOLTE DEL QUOTIDIANO IL TIRRENO, VARIE ANNATE, DELLA BIBLIOTECA COMUNALE CHELLIANA PER SOSTITUZIONE CON LE COPIE IDENTICHE RILEGATE IN VOLUMI DONATI CON DGC N. 61 DEL 27/02/2024.</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72" calcext:value-type="float">
            <text:p>172</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CONCESSIONE PATROCINIO ONEROSO CON UTILIZZO TEMPORANEO DEL TEATRO COMUNALE DEGLI INDUSTRI ALL'ASSOCIAZIONE A.GI.MUS DI GROSSETO PER LA REALIZZAZIONE DEL CONCERTO DAL TITOLO 'KARIMA-LIFETIME' - <text:s/>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73" calcext:value-type="float">
            <text:p>173</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REPORT DI CONTROLLO DI GESTIONE: RENDICONTAZIONE OBIETTIVI <text:s/>PEG / PDO 2023-2025 - RISULTANZE FINALI ANNUALITÀ 2023</text:p>
          </table:table-cell>
          <table:table-cell table:style-name="ce6" office:value-type="string" calcext:value-type="string">
            <text:p>PROGRAMMAZIONE E CONTROLLO STRATEGICO</text:p>
          </table:table-cell>
          <table:table-cell table:number-columns-repeated="2"/>
          <table:table-cell table:style-name="ce11" table:number-columns-repeated="1006"/>
        </table:table-row>
        <table:table-row table:style-name="ro2">
          <table:table-cell table:style-name="ce2" office:value-type="float" office:value="174" calcext:value-type="float">
            <text:p>174</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PIANO DI INDIRIZZO PER IL DIRITTO ALLO STUDIO, ANNI <text:s/>SCOLASTICI 2024/2025 - 2028/2029. INTERVENTI IN FAVORE DELLE SCUOLE DELL’INFANZIA PARITARIE GESTITE DA ENTI PRIVATI – APPROVAZIONE SCHEMA DI CONVENZIONE</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175" calcext:value-type="float">
            <text:p>175</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RINNOVO COMODATO D’USO GRATUITO TRATTORINO MODELLO FIAT 65/90DT TARGATO <text:span text:style-name="T1">omissis</text:span>, IN FAVORE DELL'ASSOCIAZIONE  C.T.R. VALLEROTANA – SOCIETA' COOPERATIVA SOCIALE.</text:p>
          </table:table-cell>
          <table:table-cell table:style-name="ce6" office:value-type="string" calcext:value-type="string">
            <text:p>SERVIZIO ECONOMATO E PROVVEDITORATO</text:p>
          </table:table-cell>
          <table:table-cell table:number-columns-repeated="2"/>
          <table:table-cell table:style-name="ce11" table:number-columns-repeated="1006"/>
        </table:table-row>
        <table:table-row table:style-name="ro16">
          <table:table-cell table:style-name="ce2" office:value-type="float" office:value="176" calcext:value-type="float">
            <text:p>176</text:p>
          </table:table-cell>
          <table:table-cell table:style-name="ce4" office:value-type="date" office:date-value="2024-05-16" calcext:value-type="date">
            <text:p>16/05/2024</text:p>
          </table:table-cell>
          <table:table-cell table:style-name="ce4" office:value-type="date" office:date-value="2024-05-17" calcext:value-type="date">
            <text:p>17/05/2024</text:p>
          </table:table-cell>
          <table:table-cell table:style-name="ce4" office:value-type="date" office:date-value="2024-06-01" calcext:value-type="date">
            <text:p>01/06/2024</text:p>
          </table:table-cell>
          <table:table-cell table:style-name="ce6" office:value-type="string" calcext:value-type="string">
            <text:p>REGOLAMENTO DEI SERVIZI CIMITERIALI E FUNEBRI, TITOLO IV -SERVIZI PRIVATI-, CAPO I -IMPRESE E LAVORI PRIVATI- ART. 68 COMMA 2. DETERMINAZIONE IN ORDINE A DEPOSITO CAUZIONALE FISSATO IN TARIFFA A GARANZIA DELLA REALIZZAZIONE DI CAPPELLA GENTILIZIA DA PARTE DEL CONCESSIONARIO.</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2">
          <table:table-cell table:style-name="ce2" office:value-type="float" office:value="177" calcext:value-type="float">
            <text:p>177</text:p>
          </table:table-cell>
          <table:table-cell table:style-name="ce4" office:value-type="date" office:date-value="2024-05-21" calcext:value-type="date">
            <text:p>21/05/2024</text:p>
          </table:table-cell>
          <table:table-cell table:style-name="ce4" office:value-type="date" office:date-value="2024-05-23" calcext:value-type="date">
            <text:p>23/05/2024</text:p>
          </table:table-cell>
          <table:table-cell table:style-name="ce4" office:value-type="date" office:date-value="2024-06-07" calcext:value-type="date">
            <text:p>07/06/2024</text:p>
          </table:table-cell>
          <table:table-cell table:style-name="ce6" office:value-type="string" calcext:value-type="string">
            <text:p>“MANUTENZIONE STRAORDINARIA DI UN TRATTO DEL PIANO VIABILE DI VIA AURELIA NORD COMPRESO TRA VIA TRIESTE E VIALE DELLA PACE A GROSSETO” - APPROVAZIONE PROGETTO ESECUTIVO - CUP: F57H21006330004</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178" calcext:value-type="float">
            <text:p>178</text:p>
          </table:table-cell>
          <table:table-cell table:style-name="ce4" office:value-type="date" office:date-value="2024-05-21" calcext:value-type="date">
            <text:p>21/05/2024</text:p>
          </table:table-cell>
          <table:table-cell table:style-name="ce4" office:value-type="date" office:date-value="2024-05-23" calcext:value-type="date">
            <text:p>23/05/2024</text:p>
          </table:table-cell>
          <table:table-cell table:style-name="ce4" office:value-type="date" office:date-value="2024-06-07" calcext:value-type="date">
            <text:p>07/06/2024</text:p>
          </table:table-cell>
          <table:table-cell table:style-name="ce6" office:value-type="string" calcext:value-type="string">
            <text:p>COMUNE DI GROSSETO / <text:span text:style-name="T1">omissis</text:span> - GIUDICE DI PACE <text:span text:style-name="T1">omissis</text:span> – ABBANDONO ALLA CAUSA N. <text:span text:style-name="T1">omissis</text:span>/2024 R.G. </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179" calcext:value-type="float">
            <text:p>179</text:p>
          </table:table-cell>
          <table:table-cell table:style-name="ce4" office:value-type="date" office:date-value="2024-05-21" calcext:value-type="date">
            <text:p>21/05/2024</text:p>
          </table:table-cell>
          <table:table-cell table:style-name="ce4" office:value-type="date" office:date-value="2024-05-23" calcext:value-type="date">
            <text:p>23/05/2024</text:p>
          </table:table-cell>
          <table:table-cell table:style-name="ce4" office:value-type="date" office:date-value="2024-06-07" calcext:value-type="date">
            <text:p>07/06/2024</text:p>
          </table:table-cell>
          <table:table-cell table:style-name="ce6" office:value-type="string" calcext:value-type="string">
            <text:p>PROGETTO D’INTERVENTO DI NUOVA COSTRUZIONE CLUB HOUSE E SISTEMAZIONI ESTERNE DELL’IMPIANTO SPORTIVO DI TENNIS DI VIA MANETTI IN GROSSETO, PRESENTATO DALL’A.S.D. TENNIS CLUB MANETTI - DICHIARAZIONE PUBBLICO INTERESSE, AI SENSI DELL’ART.5 DEL D. LGS 38/2021.</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180" calcext:value-type="float">
            <text:p>180</text:p>
          </table:table-cell>
          <table:table-cell table:style-name="ce4" office:value-type="date" office:date-value="2024-05-21" calcext:value-type="date">
            <text:p>21/05/2024</text:p>
          </table:table-cell>
          <table:table-cell table:style-name="ce4" office:value-type="date" office:date-value="2024-05-23" calcext:value-type="date">
            <text:p>23/05/2024</text:p>
          </table:table-cell>
          <table:table-cell table:style-name="ce4" office:value-type="date" office:date-value="2024-06-07" calcext:value-type="date">
            <text:p>07/06/2024</text:p>
          </table:table-cell>
          <table:table-cell table:style-name="ce6" office:value-type="string" calcext:value-type="string">
            <text:p>CONVENZIONE TRA IL COMUNE DI GROSSETO, L'UNIVERSITÀ DEGLI STUDI DELLA TUSCIA – DIPARTIMENTO DI STUDI LINGUISTICO-LETTERARI, STORICO-FILOSOFICI E GIURIDICI - DISTU, DELL’UNIVERSITÀ DELLA TUSCIA</text:p>
          </table:table-cell>
          <table:table-cell table:style-name="ce6" office:value-type="string" calcext:value-type="string">
            <text:p>GESTIONE GIURIDICA DEL PERSONALE</text:p>
          </table:table-cell>
          <table:table-cell table:number-columns-repeated="2"/>
          <table:table-cell table:style-name="ce11" table:number-columns-repeated="1006"/>
        </table:table-row>
        <table:table-row table:style-name="ro2">
          <table:table-cell table:style-name="ce2" office:value-type="float" office:value="181" calcext:value-type="float">
            <text:p>181</text:p>
          </table:table-cell>
          <table:table-cell table:style-name="ce4" office:value-type="date" office:date-value="2024-05-21" calcext:value-type="date">
            <text:p>21/05/2024</text:p>
          </table:table-cell>
          <table:table-cell table:style-name="ce4" office:value-type="date" office:date-value="2024-05-23" calcext:value-type="date">
            <text:p>23/05/2024</text:p>
          </table:table-cell>
          <table:table-cell table:style-name="ce4" office:value-type="date" office:date-value="2024-06-07" calcext:value-type="date">
            <text:p>07/06/2024</text:p>
          </table:table-cell>
          <table:table-cell table:style-name="ce6" office:value-type="string" calcext:value-type="string">
            <text:p>CONVENZIONE CON L'UNIONE DEI COMUNI MONTANI COLLINE DEL FIORA, AI SENSI DELL’ART. 119 DEL D.LGS. N. 267/2000, PER LA GESTIONE DELLE PRATICHE PREVIDENZIALI</text:p>
          </table:table-cell>
          <table:table-cell table:style-name="ce6" office:value-type="string" calcext:value-type="string">
            <text:p>GESTIONE ECONOMICA E PREVIDENZIALE DEL PERSONALE</text:p>
          </table:table-cell>
          <table:table-cell table:number-columns-repeated="2"/>
          <table:table-cell table:style-name="ce11" table:number-columns-repeated="1006"/>
        </table:table-row>
        <table:table-row table:style-name="ro2">
          <table:table-cell table:style-name="ce2" office:value-type="float" office:value="182" calcext:value-type="float">
            <text:p>182</text:p>
          </table:table-cell>
          <table:table-cell table:style-name="ce4" office:value-type="date" office:date-value="2024-05-21" calcext:value-type="date">
            <text:p>21/05/2024</text:p>
          </table:table-cell>
          <table:table-cell table:style-name="ce4" office:value-type="date" office:date-value="2024-05-23" calcext:value-type="date">
            <text:p>23/05/2024</text:p>
          </table:table-cell>
          <table:table-cell table:style-name="ce4" office:value-type="date" office:date-value="2024-06-07" calcext:value-type="date">
            <text:p>07/06/2024</text:p>
          </table:table-cell>
          <table:table-cell table:style-name="ce6" office:value-type="string" calcext:value-type="string">
            <text:p>MANIFESTAZIONE COMMERCIALE A CARATTERE STRAORDINARIO DENOMINATA “GROSSETO FOOD FESTIVAL”, CON SVOLGIMENTO DAL 23 AL 26 MAGGIO 2024 SULLE MURE MEDICEE DI GROSSETO, <text:s/>BASTIONE MULINO A VENTO – SOGGETTO RICHIEDENTE ISTITUZIONE LE MURA CON ORGANIZZATORE/GESTORE ASSOCIAZIONE “NUOVA ERA EVENTI”</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183" calcext:value-type="float">
            <text:p>183</text:p>
          </table:table-cell>
          <table:table-cell table:style-name="ce4" office:value-type="date" office:date-value="2024-05-23" calcext:value-type="date">
            <text:p>23/05/2024</text:p>
          </table:table-cell>
          <table:table-cell table:style-name="ce4" office:value-type="date" office:date-value="2024-05-24" calcext:value-type="date">
            <text:p>24/05/2024</text:p>
          </table:table-cell>
          <table:table-cell table:style-name="ce4" office:value-type="date" office:date-value="2024-06-08" calcext:value-type="date">
            <text:p>08/06/2024</text:p>
          </table:table-cell>
          <table:table-cell table:style-name="ce6" office:value-type="string" calcext:value-type="string">
            <text:p>INIZIATIVA DENOMINATA "SETTIMANA DELLA CREATIVITÀ" COORGANIZZAZIONE E CONCESSIONE CONTRIBUTO ALL’ISTITUTO COMPRENSIVO 3 AI SENSI DEL REGOLAMENTO COMUNALE DEI BENEFICI ECONOMICI - APPROVAZIONE.</text:p>
          </table:table-cell>
          <table:table-cell table:style-name="ce6" office:value-type="string" calcext:value-type="string">
            <text:p><text:s/>SERVIZI PER IL CITTADINO E PER LA FAMIGLIA</text:p>
          </table:table-cell>
          <table:table-cell table:number-columns-repeated="2"/>
          <table:table-cell table:style-name="ce11" table:number-columns-repeated="1006"/>
        </table:table-row>
        <table:table-row table:style-name="ro2">
          <table:table-cell table:style-name="ce2" office:value-type="float" office:value="184" calcext:value-type="float">
            <text:p>184</text:p>
          </table:table-cell>
          <table:table-cell table:style-name="ce4" office:value-type="date" office:date-value="2024-05-23" calcext:value-type="date">
            <text:p>23/05/2024</text:p>
          </table:table-cell>
          <table:table-cell table:style-name="ce4" office:value-type="date" office:date-value="2024-05-24" calcext:value-type="date">
            <text:p>24/05/2024</text:p>
          </table:table-cell>
          <table:table-cell table:style-name="ce4" office:value-type="date" office:date-value="2024-06-08" calcext:value-type="date">
            <text:p>08/06/2024</text:p>
          </table:table-cell>
          <table:table-cell table:style-name="ce6" office:value-type="string" calcext:value-type="string">
            <text:p>“LA BIBLIOTECA RIEMERSA - GIARDINO LETTERARIO – RIQUALIFICAZIONE, VALORIZZAZIONE E FRUIZIONE DELL’AREA DI PERTINENZA DELLA BIBLIOTECA COMUNALE CHELLIANA” – CIG A00ECF4B07 – CUP F52F23000510007. APPROVAZIONE VARIANTE SUPPLETIVA IN CORSO D’OPERA </text:p>
          </table:table-cell>
          <table:table-cell table:style-name="ce6" office:value-type="string" calcext:value-type="string">
            <text:p>PROGETTAZIONE OPERE PUBBLICHE</text:p>
          </table:table-cell>
          <table:table-cell table:number-columns-repeated="2"/>
          <table:table-cell table:style-name="ce11" table:number-columns-repeated="1006"/>
        </table:table-row>
        <table:table-row table:style-name="ro2">
          <table:table-cell table:style-name="ce2" office:value-type="float" office:value="185" calcext:value-type="float">
            <text:p>185</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ORGANIZZAZIONE CON L'ASSOCIAZIONE CULTURALE RECONDITE ARMONIE DI GROSSETO DEL PROGETTO “RECONDITE ARMONIE- PROGETTI INTERNAZIONALI 2024”. <text:s text:c="2"/>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86" calcext:value-type="float">
            <text:p>186</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CONCESSIONE PATROCINIO E COORGANIZZAZIONE CON L'ISTITUTO DI ISTRUZIONE SUPERIORE POLO COMMERCIALE ARTISTICO GRAFICO MUSICALE E COREUTICO PER LA REALIZZAZIONE DELL'EVENTO DAL TITOLO 'CONCERTO DI FINE ANNO LICEO MUSICALE, COREUTICO E SCUOLA MEDIA ‘L. DA VINCI' - 6 GIUGNO 2024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87" calcext:value-type="float">
            <text:p>187</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COMUNE DI GROSSETO / <text:span text:style-name="T1">omissis</text:span> – <text:span text:style-name="T1">omissis</text:span> - TRIBUNALE DI GROSSETO – ABBANDONO ALLA CAUSA N. <text:span text:style-name="T1">omissis</text:span> R.G. E TRIBUNALE AMMINISTRATIVO REGIONALE DI ROMA, SEZ I QUARTER - ABBANDONO DELLA CAUSA N. <text:span text:style-name="T1">omissis</text:span>  – </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188" calcext:value-type="float">
            <text:p>188</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8" office:value-type="string" calcext:value-type="string">
            <text:p><text:span text:style-name="T2">DONAZIONE DI UN'OPERA D’ARTE DEL PITTORE </text:span><text:span text:style-name="T3">omissis</text:span> DAL TITOLO LE RAGAZZE DI GROSSETO, 2009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189" calcext:value-type="float">
            <text:p>189</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FONDAZIONE POLO UNIVERSITARIO GROSSETANO - ASSEGNAZIONE CONTRIBUTO ANNO 2024</text:p>
          </table:table-cell>
          <table:table-cell table:style-name="ce6" office:value-type="string" calcext:value-type="string">
            <text:p>SEGRETERIA GENERALE, COORDINAMENTO E ORGANIZZAZIONE</text:p>
          </table:table-cell>
          <table:table-cell table:number-columns-repeated="2"/>
          <table:table-cell table:style-name="ce11" table:number-columns-repeated="1006"/>
        </table:table-row>
        <table:table-row table:style-name="ro2">
          <table:table-cell table:style-name="ce2" office:value-type="float" office:value="190" calcext:value-type="float">
            <text:p>190</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PROSECUZIONE PROGETTO DENOMINATO "CARTA DEL PANE" FINALIZZATO AL RECUPERO DI PRODOTTI ALIMENTARI DA PARTE DI PERSONE APPARTENENTI ALLE FASCE SOCIALMENTE DEBOLI RINNOVO 2024/2025</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191" calcext:value-type="float">
            <text:p>191</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CONCESSIONE PATROCINIO ONEROSO PER LA REALIZZAZIONE DELL'EVENTO “OPEN DAY DELLA DELEGAZIONE CESVOT DI GROSSETO”, 15 GIUGNO 2024 AL CESVOT – CENTRO SERVIZI VOLONTARIATO TOSCANA DI GROSSETO - APPROVAZIONE</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15">
          <table:table-cell table:style-name="ce2" office:value-type="float" office:value="192" calcext:value-type="float">
            <text:p>192</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PROGETTO D’INTERVENTO DI NUOVA COSTRUZIONE CLUB HOUSE E SISTEMAZIONI ESTERNE DELL’IMPIANTO SPORTIVO DI TENNIS DI VIA MANETTI IN GROSSETO, PRESENTATO DAL TENNIS CLUB MANETTI.</text:p>
            <text:p>APPROVAZIONE STUDIO DI FATTIBILITA’ TECNICO ECONOMICA.</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193" calcext:value-type="float">
            <text:p>193</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LAVORI DI MANUTENZIONE STRAORDINARIA DI UN TRATTO VIARIO DI VIA AURELIA NORD A GROSSETO. APPROVAZIONE PROGETTO ESECUTIVO. CUP: F57H24001210004.</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194" calcext:value-type="float">
            <text:p>194</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ACCETTAZIONE RICHIESTA E INTRODUZIONE NUOVI ESERCENTI NELLA LISTA DEL PROGETTO "ECOATTIVI".</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2">
          <table:table-cell table:style-name="ce2" office:value-type="float" office:value="195" calcext:value-type="float">
            <text:p>195</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TORNEO EVENTO NEWSPORTINN “CITTA’ DI GROSSETO” 31 MAGGIO/ 01-02 GIUGNO 2024 – CONCESSIONE PATROCINIO ONEROSO AI SENSI DEL VIGENTE REGOLAMENTO COMUNALE APPROVATO CON DELIBERAZIONE C.C. 80/2021</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96" calcext:value-type="float">
            <text:p>196</text:p>
          </table:table-cell>
          <table:table-cell table:style-name="ce4" office:value-type="date" office:date-value="2024-05-28" calcext:value-type="date">
            <text:p>28/05/2024</text:p>
          </table:table-cell>
          <table:table-cell table:style-name="ce4" office:value-type="date" office:date-value="2024-05-29" calcext:value-type="date">
            <text:p>29/05/2024</text:p>
          </table:table-cell>
          <table:table-cell table:style-name="ce4" office:value-type="date" office:date-value="2024-06-13" calcext:value-type="date">
            <text:p>13/06/2024</text:p>
          </table:table-cell>
          <table:table-cell table:style-name="ce6" office:value-type="string" calcext:value-type="string">
            <text:p>AVVISO PUBBLICO PER LA CONCESSIONE DI FINANZIAMENTI EX ART. 17 COMMA 1 LETT. A) DELLA L.R. 32/2002 PER PERCORSI FORMATIVI NELLA FILIERA TURISMO E BENI CULTURALI A VALERE SUL PR FSE+ TOSCANA 2021-2027 ADESIONE AL PARTENARIATO PROPOSTO DA FORMIMPRESA DI GROSSETO PER IL PROGETTO STRATEGY.INNO.TOURISM 2024 - 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197" calcext:value-type="float">
            <text:p>197</text:p>
          </table:table-cell>
          <table:table-cell table:style-name="ce4" office:value-type="date" office:date-value="2024-05-30" calcext:value-type="date">
            <text:p>30/05/2024</text:p>
          </table:table-cell>
          <table:table-cell table:style-name="ce4" office:value-type="date" office:date-value="2024-05-31" calcext:value-type="date">
            <text:p>31/05/2024</text:p>
          </table:table-cell>
          <table:table-cell table:style-name="ce4" office:value-type="date" office:date-value="2024-06-15" calcext:value-type="date">
            <text:p>15/06/2024</text:p>
          </table:table-cell>
          <table:table-cell table:style-name="ce6" office:value-type="string" calcext:value-type="string">
            <text:p>CONCESSIONE IN COMODATO D’USO GRATUITO DI N. 55 BRANDINE E DI N. 55 MATERASSI PER LA REALIZZAZIONE DEL CAMPUS ESTIVO PRESSO L’IMPIANTO SPORTIVO DI VIA MERCURIO, GROSSETO</text:p>
          </table:table-cell>
          <table:table-cell table:style-name="ce6" office:value-type="string" calcext:value-type="string">
            <text:p>SERVIZIO ECONOMATO E PROVVEDITORATO</text:p>
          </table:table-cell>
          <table:table-cell table:number-columns-repeated="2"/>
          <table:table-cell table:style-name="ce11" table:number-columns-repeated="1006"/>
        </table:table-row>
        <table:table-row table:style-name="ro2">
          <table:table-cell table:style-name="ce2" office:value-type="float" office:value="198" calcext:value-type="float">
            <text:p>198</text:p>
          </table:table-cell>
          <table:table-cell table:style-name="ce4" office:value-type="date" office:date-value="2024-05-30" calcext:value-type="date">
            <text:p>30/05/2024</text:p>
          </table:table-cell>
          <table:table-cell table:style-name="ce4" office:value-type="date" office:date-value="2024-05-31" calcext:value-type="date">
            <text:p>31/05/2024</text:p>
          </table:table-cell>
          <table:table-cell table:style-name="ce4" office:value-type="date" office:date-value="2024-06-15" calcext:value-type="date">
            <text:p>15/06/2024</text:p>
          </table:table-cell>
          <table:table-cell table:style-name="ce6" office:value-type="string" calcext:value-type="string">
            <text:p>CONCESSIONI PER L’OCCUPAZIONE DI SUOLO PUBBLICO PERMANENTI CENTRO STORICO - ATTO DI INDIRIZZO</text:p>
          </table:table-cell>
          <table:table-cell table:style-name="ce6" office:value-type="string" calcext:value-type="string">
            <text:p>SERVIZIO ENTRATE</text:p>
          </table:table-cell>
          <table:table-cell table:number-columns-repeated="2"/>
          <table:table-cell table:style-name="ce11" table:number-columns-repeated="1006"/>
        </table:table-row>
        <table:table-row table:style-name="ro6">
          <table:table-cell table:style-name="ce2" office:value-type="float" office:value="199" calcext:value-type="float">
            <text:p>199</text:p>
          </table:table-cell>
          <table:table-cell table:style-name="ce4" office:value-type="date" office:date-value="2024-05-30" calcext:value-type="date">
            <text:p>30/05/2024</text:p>
          </table:table-cell>
          <table:table-cell table:style-name="ce4" office:value-type="date" office:date-value="2024-05-31" calcext:value-type="date">
            <text:p>31/05/2024</text:p>
          </table:table-cell>
          <table:table-cell table:style-name="ce4" office:value-type="date" office:date-value="2024-06-15" calcext:value-type="date">
            <text:p>15/06/2024</text:p>
          </table:table-cell>
          <table:table-cell table:style-name="ce6" office:value-type="string" calcext:value-type="string">
            <text:p>CICLOPISTA TIRRENICA – TRATTO COMUNE DI GROSSETO -2° LOTTO- ATTRAVERSAMENTO DEL CANALE SAN LEOPOLDO (PONTE FIUMARA) - MARINA DI GROSSETO – COMUNE DI GROSSETO – APPROVAZIONE SCHEMA DI CONVENZIONE CON SOCIETA’ ACQUEDOTTO DEL FIORA PER LAVORI DI SPOSTAMENTO DEI POZZETTI IDRICI AL KM 32+180 E AL KM 32+300 DELLA S.P. 158 DELLE COLLACCHIE LOCALITÀ FIUMARA (COMUNE DI GROSSETO.)</text:p>
            <text:p>CUP: F51B23000140006 </text:p>
          </table:table-cell>
          <table:table-cell table:style-name="ce6" office:value-type="string" calcext:value-type="string">
            <text:p>PROGETTAZIONE INFRASTRUTTURE E OO.UU.</text:p>
          </table:table-cell>
          <table:table-cell table:number-columns-repeated="2"/>
          <table:table-cell table:style-name="ce11" table:number-columns-repeated="1006"/>
        </table:table-row>
        <table:table-row table:style-name="ro2">
          <table:table-cell table:style-name="ce2" office:value-type="float" office:value="200" calcext:value-type="float">
            <text:p>200</text:p>
          </table:table-cell>
          <table:table-cell table:style-name="ce4" office:value-type="date" office:date-value="2024-06-04" calcext:value-type="date">
            <text:p>04/06/2024</text:p>
          </table:table-cell>
          <table:table-cell table:style-name="ce4" office:value-type="date" office:date-value="2024-06-05" calcext:value-type="date">
            <text:p>05/06/2024</text:p>
          </table:table-cell>
          <table:table-cell table:style-name="ce4" office:value-type="date" office:date-value="2024-06-20" calcext:value-type="date">
            <text:p>20/06/2024</text:p>
          </table:table-cell>
          <table:table-cell table:style-name="ce6" office:value-type="string" calcext:value-type="string">
            <text:p>FONDO RISORSE DECENTRATE PER IL PERSONALE DEL COMPARTO FUNZIONI LOCALI (ART. 79 DEL CCNL DEL 16/11/2022) - QUANTIFICAZIONE DELLE RISORSE AGGIUNTIVE DISCREZIONALI PER L'ANNO 2024 E DETERMINAZIONI CONSEGUENTI</text:p>
          </table:table-cell>
          <table:table-cell table:style-name="ce6" office:value-type="string" calcext:value-type="string">
            <text:p>GESTIONE ECONOMICA E PREVIDENZIALE DEL PERSONALE</text:p>
          </table:table-cell>
          <table:table-cell table:number-columns-repeated="2"/>
          <table:table-cell table:style-name="ce11" table:number-columns-repeated="1006"/>
        </table:table-row>
        <table:table-row table:style-name="ro2">
          <table:table-cell table:style-name="ce2" office:value-type="float" office:value="201" calcext:value-type="float">
            <text:p>201</text:p>
          </table:table-cell>
          <table:table-cell table:style-name="ce4" office:value-type="date" office:date-value="2024-06-04" calcext:value-type="date">
            <text:p>04/06/2024</text:p>
          </table:table-cell>
          <table:table-cell table:style-name="ce4" office:value-type="date" office:date-value="2024-06-05" calcext:value-type="date">
            <text:p>05/06/2024</text:p>
          </table:table-cell>
          <table:table-cell table:style-name="ce4" office:value-type="date" office:date-value="2024-06-20" calcext:value-type="date">
            <text:p>20/06/2024</text:p>
          </table:table-cell>
          <table:table-cell table:style-name="ce6" office:value-type="string" calcext:value-type="string">
            <text:p>FILIERA CORTA - AUTORIZZAZIONE MERCATO RISERVATO ALLA VENDITA DIRETTA DA PARTE DEGLI IMPRENDITORI AGRICOLI RICHIESTO DA CIA – CONFEDERAZIONE ITALIANA AGRICOLTORI DI GROSSETO IN FRAZ. PRINCIPINA A MARE - APPROVAZIONE DEL RELATIVO DISCIPLINARE ED ASSEGNAZIONE AREE COMUNALI DI GROSSETO - ANNO 2024.</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202" calcext:value-type="float">
            <text:p>202</text:p>
          </table:table-cell>
          <table:table-cell table:style-name="ce4" office:value-type="date" office:date-value="2024-06-04" calcext:value-type="date">
            <text:p>04/06/2024</text:p>
          </table:table-cell>
          <table:table-cell table:style-name="ce4" office:value-type="date" office:date-value="2024-06-05" calcext:value-type="date">
            <text:p>05/06/2024</text:p>
          </table:table-cell>
          <table:table-cell table:style-name="ce4" office:value-type="date" office:date-value="2024-06-20" calcext:value-type="date">
            <text:p>20/06/2024</text:p>
          </table:table-cell>
          <table:table-cell table:style-name="ce6" office:value-type="string" calcext:value-type="string">
            <text:p>ALIENAZIONI E VALORIZZAZIONI DI IMMOBILI DI PROPRIETÀ TRIENNIO 2024-2026, EX ART. 58 DEL D.L. 25/06/2008 N. 112 CONVERTITO, CON MODIFICAZIONI, NELLA LEGGE 06/08/2008 N. 133. DETERMINAZIONI IN ORDINE A CLASSIFICAZIONE NEL PATRIMONIO DISPONIBILE DI PORZIONE DEL COMPLESSO IMMOBILIARE IN GROSSETO RICOMPRESO TRA VIALE MATTEOTTI E VIA BONGHI ED INTEGRAZIONE DEL PIANO APPROVATO CON DELIBERA DI CONSIGLIO N. 180 DEL 27/12/2023. </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2">
          <table:table-cell table:style-name="ce2" office:value-type="float" office:value="203" calcext:value-type="float">
            <text:p>203</text:p>
          </table:table-cell>
          <table:table-cell table:style-name="ce4" office:value-type="date" office:date-value="2024-06-04" calcext:value-type="date">
            <text:p>04/06/2024</text:p>
          </table:table-cell>
          <table:table-cell table:style-name="ce4" office:value-type="date" office:date-value="2024-06-05" calcext:value-type="date">
            <text:p>05/06/2024</text:p>
          </table:table-cell>
          <table:table-cell table:style-name="ce4" office:value-type="date" office:date-value="2024-06-20" calcext:value-type="date">
            <text:p>20/06/2024</text:p>
          </table:table-cell>
          <table:table-cell table:style-name="ce6" office:value-type="string" calcext:value-type="string">
            <text:p>APPROVAZIONE IN LINEA TECNICA DEL PROGETTO PER LA REALIZZAZIONE DEGLI INTERVENTI DI: “RIQUALIFICAZIONE DELLA ROTATORIA <text:s/>DI INGRESSO ALLA LOCALITÀ BALNEARE DI MARINA DI GROSSETO” E DELLO SCHEMA DI ACCORDO TRA LA PROVINCIA DI GROSSETO E IL COMUNE DI GROSSETO (AI SENSI DELL’ART. 15 DELLA L.241/90)</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204" calcext:value-type="float">
            <text:p>204</text:p>
          </table:table-cell>
          <table:table-cell table:style-name="ce4" office:value-type="date" office:date-value="2024-06-04" calcext:value-type="date">
            <text:p>04/06/2024</text:p>
          </table:table-cell>
          <table:table-cell table:style-name="ce4" office:value-type="date" office:date-value="2024-06-05" calcext:value-type="date">
            <text:p>05/06/2024</text:p>
          </table:table-cell>
          <table:table-cell table:style-name="ce4" office:value-type="date" office:date-value="2024-06-20" calcext:value-type="date">
            <text:p>20/06/2024</text:p>
          </table:table-cell>
          <table:table-cell table:style-name="ce6" office:value-type="string" calcext:value-type="string">
            <text:p>CONCESSIONE PATROCINIO ONEROSO CON UTILIZZO TEMPORANEO DEL TEATRO DEGLI INDUSTRI ALL'ASSOCIAZIONE TUTTIATEATRO APS PER LA REALIZZAZIONE DELL'EVENTO DAL TITOLO 'HERCULES' – 15 GIUGNO 2024.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205" calcext:value-type="float">
            <text:p>205</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RISANAMENTO E RISTRUTTURAZIONE DI DUE PONTI STRADALI SULLA STRADA DEI PONTI NERI PRESSO IL CANALE ESSICCATORE PRINCIPALE DELL’ALBERESE” CUP F57H18003170004 - CIG 877999269A <text:s/>APPROVAZIONE PERIZIA DI VARIANTE N. 02 - INCREMENTO IMPEGNO DI SPESA ALLA <text:s/>DITTA <text:s/>GRAN SASSO COSTRUZIONI S.R.L. E CONTESTUALE <text:s/>RIDETERMINAZIONE DEL QUADRO ECONOMICO DELLA SPESA.</text:p>
          </table:table-cell>
          <table:table-cell table:style-name="ce6" office:value-type="string" calcext:value-type="string">
            <text:p>PROGETTAZIONE INFRASTRUTTURE E OO.UU.</text:p>
          </table:table-cell>
          <table:table-cell table:number-columns-repeated="2"/>
          <table:table-cell table:style-name="ce11" table:number-columns-repeated="1006"/>
        </table:table-row>
        <table:table-row table:style-name="ro2">
          <table:table-cell table:style-name="ce2" office:value-type="float" office:value="206" calcext:value-type="float">
            <text:p>206</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SERVIZIO DI CUSTODIA, MOVIMENTAZIONE E GESTIONE IN OUTSOURCING (A TERZI) DELL’ARCHIVIO DELL’UFFICIO ANAGRAFE DELL’AMMINISTRAZIONE COMUNALE DI GROSSETO, POSTO NEI LOCALI DI VIA SAFFI N. 17.</text:p>
          </table:table-cell>
          <table:table-cell table:style-name="ce6" office:value-type="string" calcext:value-type="string">
            <text:p>PROGETTAZIONE OPERE PUBBLICHE</text:p>
          </table:table-cell>
          <table:table-cell table:number-columns-repeated="2"/>
          <table:table-cell table:style-name="ce11" table:number-columns-repeated="1006"/>
        </table:table-row>
        <table:table-row table:style-name="ro2">
          <table:table-cell table:style-name="ce2" office:value-type="float" office:value="207" calcext:value-type="float">
            <text:p>207</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LAVORI DI ABBATTIMENTO DELLE BARRIERE ARCHITETTONICHE NEL PARCO E NEL MARCIAPIEDE IN VIA FABIO MASSIMO A GROSSETO, ALL’ALTEZZA DELL’INCROCIO TRA VIA MUZIO SCEVOLA E VIA ANCO MARZIO - APPROVAZIONE PROGETTO ESECUTIVO - CUP: F53D24000120004.</text:p>
          </table:table-cell>
          <table:table-cell table:style-name="ce6" office:value-type="string" calcext:value-type="string">
            <text:p>MANUTENZIONI - VIABILITA' E VERDE PUBBLICO</text:p>
          </table:table-cell>
          <table:table-cell table:number-columns-repeated="2"/>
          <table:table-cell table:style-name="ce11" table:number-columns-repeated="1006"/>
        </table:table-row>
        <table:table-row table:style-name="ro2">
          <table:table-cell table:style-name="ce2" office:value-type="float" office:value="208" calcext:value-type="float">
            <text:p>208</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MANIFESTAZIONE SPORTIVA DENOMINATA "CAMPIONATI ITALIANI CRONOMETRO INDIVIDUALE 2024" NEI GIORNI 19 E 20 GIUGNO 2024 - CONCESSIONE PATROCINIO COMUNALE, CONTRIBUTO ECONOMICO E COORGANIZZAZIONE CON LA FEDERAZIONE CICLISTICA ITALIANA – COMITATO REGIONALE TOSCANA E CON LA A.S.D. UNIONE CICLISTICA LARCIANESE.</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209" calcext:value-type="float">
            <text:p>209</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ESERCIZIO ATTIVITÀ DI PUBBLICO SPETTACOLO MEDIANTE L’INSTALLAZIONE DI N. 3 ATTRAZIONI DELLO SPETTACOLO VIAGGIANTE, NELL’AREA PRIVATA ALL’APERTO ALL’INTERNO DEL CAMPO SPORTIVO DI RISPESCIA C/O FESTA DELLO SPORT 2024</text:p>
          </table:table-cell>
          <table:table-cell table:style-name="ce6" office:value-type="string" calcext:value-type="string">
            <text:p>SERVIZIO ATTIVITA' PRODUTTIVE E COMMERCIO</text:p>
          </table:table-cell>
          <table:table-cell table:number-columns-repeated="2"/>
          <table:table-cell table:style-name="ce11" table:number-columns-repeated="1006"/>
        </table:table-row>
        <table:table-row table:style-name="ro2">
          <table:table-cell table:style-name="ce2" office:value-type="float" office:value="210" calcext:value-type="float">
            <text:p>210</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CORSI DI GUIDA SICURA E GUIDA ECOLOGICA ORGANIZZATO DA SOCIETA’ SAFETY CAR DRIVE - CONCESSIONE PATROCINIO ONEROSO AI SENSI DEL REGOLAMENTO COMUNALE DEI BENEFICI ECONOMICI - APPROVAZIONE</text:p>
          </table:table-cell>
          <table:table-cell table:style-name="ce6" office:value-type="string" calcext:value-type="string">
            <text:p>SERVIZI INTERNI DI COORDINAMENTO</text:p>
          </table:table-cell>
          <table:table-cell table:number-columns-repeated="2"/>
          <table:table-cell table:style-name="ce11" table:number-columns-repeated="1006"/>
        </table:table-row>
        <table:table-row table:style-name="ro2">
          <table:table-cell table:style-name="ce2" office:value-type="float" office:value="211" calcext:value-type="float">
            <text:p>211</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PROMOZIONE E VALORIZZAZIONE DEL TERRITORIO ATTRAVERSO LA DIFFUSIONE DELLA RIVISTA MAREMMA MAGAZINE <text:s/>PER L'ANNO 2024</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212" calcext:value-type="float">
            <text:p>212</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PROGETTO “SOSTEGNO ALLA LOCAZIONE 2024” A FAVORE DI CITTADINI RESIDENTI NEL COMUNE DI GROSSETO – APPROVAZIONE PROGETTO E LINEE DI INDIRIZZO</text:p>
          </table:table-cell>
          <table:table-cell table:style-name="ce6" office:value-type="string" calcext:value-type="string">
            <text:p>UFFICIO TERZO SETTORE</text:p>
          </table:table-cell>
          <table:table-cell table:number-columns-repeated="2"/>
          <table:table-cell table:style-name="ce11" table:number-columns-repeated="1006"/>
        </table:table-row>
        <table:table-row table:style-name="ro2">
          <table:table-cell table:style-name="ce2" office:value-type="float" office:value="213" calcext:value-type="float">
            <text:p>213</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PROGETTO SUMMER IN MUSIC 2024 - CONCESSIONE PATROCINIO ONEROSO A COMIX CAFE’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214" calcext:value-type="float">
            <text:p>214</text:p>
          </table:table-cell>
          <table:table-cell table:style-name="ce4" office:value-type="date" office:date-value="2024-06-06" calcext:value-type="date">
            <text:p>06/06/2024</text:p>
          </table:table-cell>
          <table:table-cell table:style-name="ce4" office:value-type="date" office:date-value="2024-06-07" calcext:value-type="date">
            <text:p>07/06/2024</text:p>
          </table:table-cell>
          <table:table-cell table:style-name="ce4" office:value-type="date" office:date-value="2024-06-22" calcext:value-type="date">
            <text:p>22/06/2024</text:p>
          </table:table-cell>
          <table:table-cell table:style-name="ce6" office:value-type="string" calcext:value-type="string">
            <text:p>CONCESSIONE DEL SERVIZIO DI REALIZZAZIONE DEL SAN ROCCO FESTIVAL A MARINA DI GROSSETO ALL’ACCADEMIA AMIATA MUTAMENTI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215" calcext:value-type="float">
            <text:p>215</text:p>
          </table:table-cell>
          <table:table-cell table:style-name="ce4" office:value-type="date" office:date-value="2024-06-11" calcext:value-type="date">
            <text:p>11/06/2024</text:p>
          </table:table-cell>
          <table:table-cell table:style-name="ce4" office:value-type="date" office:date-value="2024-06-12" calcext:value-type="date">
            <text:p>12/06/2024</text:p>
          </table:table-cell>
          <table:table-cell table:style-name="ce4" office:value-type="date" office:date-value="2024-06-27" calcext:value-type="date">
            <text:p>27/06/2024</text:p>
          </table:table-cell>
          <table:table-cell table:style-name="ce8" office:value-type="string" calcext:value-type="string">
            <text:p>DONAZIONE DEL PROF. ARCH. <text:span text:style-name="T1">omissis</text:span> ALLA BIBLIOTECA COMUNALE CHELLIANA DELLA COLLEZIONE DI RIVISTE DI ARCHITETTURA E DESIGN, VARIE ANNATE - APPROV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8">
          <table:table-cell table:style-name="ce2" office:value-type="float" office:value="216" calcext:value-type="float">
            <text:p>216</text:p>
          </table:table-cell>
          <table:table-cell table:style-name="ce4" office:value-type="date" office:date-value="2024-06-11" calcext:value-type="date">
            <text:p>11/06/2024</text:p>
          </table:table-cell>
          <table:table-cell table:style-name="ce4" office:value-type="date" office:date-value="2024-06-12" calcext:value-type="date">
            <text:p>12/06/2024</text:p>
          </table:table-cell>
          <table:table-cell table:style-name="ce4" office:value-type="date" office:date-value="2024-06-27" calcext:value-type="date">
            <text:p>27/06/2024</text:p>
          </table:table-cell>
          <table:table-cell table:style-name="ce6" office:value-type="string" calcext:value-type="string">
            <text:p>LAVORI DI RIQUALIFICAZIONE DEL BASTIONE MAIANO. </text:p>
            <text:p>CUP: F57H21006350002.</text:p>
            <text:p>APPROVAZIONE PROGETTO DI VARIANTE. CIG 9881181085</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217" calcext:value-type="float">
            <text:p>217</text:p>
          </table:table-cell>
          <table:table-cell table:style-name="ce4" office:value-type="date" office:date-value="2024-06-11" calcext:value-type="date">
            <text:p>11/06/2024</text:p>
          </table:table-cell>
          <table:table-cell table:style-name="ce4" office:value-type="date" office:date-value="2024-06-12" calcext:value-type="date">
            <text:p>12/06/2024</text:p>
          </table:table-cell>
          <table:table-cell table:style-name="ce4" office:value-type="date" office:date-value="2024-06-27" calcext:value-type="date">
            <text:p>27/06/2024</text:p>
          </table:table-cell>
          <table:table-cell table:style-name="ce6" office:value-type="string" calcext:value-type="string">
            <text:p>RASSEGNA MUSICALE E DI SPETTACOLO DENOMINATA “LA GRANDE ESTATE” - COLLOCAZIONE PALCO PIAZZA DANTE NEL P3- NULLA OSTA </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218" calcext:value-type="float">
            <text:p>218</text:p>
          </table:table-cell>
          <table:table-cell table:style-name="ce4" office:value-type="date" office:date-value="2024-06-11" calcext:value-type="date">
            <text:p>11/06/2024</text:p>
          </table:table-cell>
          <table:table-cell table:style-name="ce4" office:value-type="date" office:date-value="2024-06-12" calcext:value-type="date">
            <text:p>12/06/2024</text:p>
          </table:table-cell>
          <table:table-cell table:style-name="ce4" office:value-type="date" office:date-value="2024-06-27" calcext:value-type="date">
            <text:p>27/06/2024</text:p>
          </table:table-cell>
          <table:table-cell table:style-name="ce6" office:value-type="string" calcext:value-type="string">
            <text:p>XXI <text:s/>GIORNATA NAZIONALE DEL TREKKING URBANO - GROSSETO 31 OTTOBRE 2024 - ADES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219" calcext:value-type="float">
            <text:p>219</text:p>
          </table:table-cell>
          <table:table-cell table:style-name="ce4" office:value-type="date" office:date-value="2024-06-11" calcext:value-type="date">
            <text:p>11/06/2024</text:p>
          </table:table-cell>
          <table:table-cell table:style-name="ce4" office:value-type="date" office:date-value="2024-06-12" calcext:value-type="date">
            <text:p>12/06/2024</text:p>
          </table:table-cell>
          <table:table-cell table:style-name="ce4" office:value-type="date" office:date-value="2024-06-27" calcext:value-type="date">
            <text:p>27/06/2024</text:p>
          </table:table-cell>
          <table:table-cell table:style-name="ce6" office:value-type="string" calcext:value-type="string">
            <text:p>PATROCINIO ONEROSO EVENTO “SERATE DI NOMADELFIA” 15 LUGLIO 2024 – 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220" calcext:value-type="float">
            <text:p>220</text:p>
          </table:table-cell>
          <table:table-cell table:style-name="ce4" office:value-type="date" office:date-value="2024-06-11" calcext:value-type="date">
            <text:p>11/06/2024</text:p>
          </table:table-cell>
          <table:table-cell table:style-name="ce4" office:value-type="date" office:date-value="2024-06-12" calcext:value-type="date">
            <text:p>12/06/2024</text:p>
          </table:table-cell>
          <table:table-cell table:style-name="ce4" office:value-type="date" office:date-value="2024-06-27" calcext:value-type="date">
            <text:p>27/06/2024</text:p>
          </table:table-cell>
          <table:table-cell table:style-name="ce6" office:value-type="string" calcext:value-type="string">
            <text:p>CONCESSIONE PATROCINIO ONEROSO PER LA REALIZZAZIONE DELLE ATTIVITÁ RELATIVE AL PROGETTO "SOTTOSOPRA" PRESSO LA STRUTTURA EMERGENZIALE "IL POGGIO" DI ROSELLE ALL'ASSOCIAZIONE KANSASSITI - APPROVAZIONE.</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221" calcext:value-type="float">
            <text:p>221</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APPROVAZIONE DEL PROGRAMMA DI EVENTI "ESTATE CLEAN" PER L’ANNO 2024</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2">
          <table:table-cell table:style-name="ce2" office:value-type="float" office:value="222" calcext:value-type="float">
            <text:p>222</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FESTEGGIAMENTI PER LA VALORIZZAZIONE DEL TESSUTO ECONOMICO DELLA FRAZIONE BALNEARE PRINCIPINA A MARE - 03 LUGLIO 2024// CONCESSIONE PATROCINIO ONEROSO AI SENSI DEL VIGENTE REGOLAMENTO COMUNALE APPROVATO CON DELIBERAZIONE C.C. 80/2021</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13">
          <table:table-cell table:style-name="ce2" office:value-type="float" office:value="223" calcext:value-type="float">
            <text:p>223</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NIDI E SCUOLE DELL'INFANZIA COMUNALI : CALENDARIO ANNO EDUCATIVO- SCOLASTICO 2024/2025 - INDIRIZZI E CRITERI PER L’APPROVAZIONE.</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224" calcext:value-type="float">
            <text:p>224</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MANIFESTAZIONE SPORTIVA DENOMINATA “2° MEETING ACCADEMIA GROSSETO BILIARDO SPORTIVO” - CONCESSIONE PATROCINIO ONEROSO ALLA A.S.D. ACCADEMIA GROSSETO.</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6">
          <table:table-cell table:style-name="ce2" office:value-type="float" office:value="225" calcext:value-type="float">
            <text:p>225</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EVENTUALE ESERCIZIO DA PARTE DELL’ENTE DEL DIRITTO DI PRELAZIONE NEL CASO DI IMMOBILI ACQUISTATI AI SENSI DELLA LEGGE 24/12/1993 N. 560; DETERMINAZIONI IN ORDINE ALLE PROCEDURE. MODIFICHE ALLA DELIBERA DI GIUNTA N. 758 DEL 18/12/2007.</text:p>
            <text:p> </text:p>
          </table:table-cell>
          <table:table-cell table:style-name="ce6" office:value-type="string" calcext:value-type="string">
            <text:p>PATRIMONIO</text:p>
          </table:table-cell>
          <table:table-cell table:number-columns-repeated="2"/>
          <table:table-cell table:style-name="ce11" table:number-columns-repeated="1006"/>
        </table:table-row>
        <table:table-row table:style-name="ro8">
          <table:table-cell table:style-name="ce2" office:value-type="float" office:value="226" calcext:value-type="float">
            <text:p>226</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PICCOLE OPERE: “EFFICIENTAMENTO ENERGETICO DEL PALAZZETTO DELLO SPORT PIAZZA AZZURRI D'ITALIA MEDIANTE LA SOSTITUZIONE DELL’IMPIANTO DI ILLUMINAZIONE CON LA TECNOLOGIA LED”. INTERVENTO FINANZIATO AI SENSI DELL’ART.1, CO.29, DELLA LEGGE N.160/2019 (COSIDETTE “PICCOLE OPERE”). CUP: F54J23000260006</text:p>
            <text:p/>
            <text:p>APPROVAZIONE PROGETTO ESECUTIVO.</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227" calcext:value-type="float">
            <text:p>227</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L.R.T. 1/05 – DETERMINAZIONE CRITERI DI ASSEGNAZIONE CONTRIBUTI 10% E 9% OO.UU. SECONDARIA ANNO 2023 E APPROVAZIONE BANDO</text:p>
          </table:table-cell>
          <table:table-cell table:style-name="ce6" office:value-type="string" calcext:value-type="string">
            <text:p>SERVIZIO FINANZIARIO</text:p>
          </table:table-cell>
          <table:table-cell table:number-columns-repeated="2"/>
          <table:table-cell table:style-name="ce11" table:number-columns-repeated="1006"/>
        </table:table-row>
        <table:table-row table:style-name="ro2">
          <table:table-cell table:style-name="ce2" office:value-type="float" office:value="228" calcext:value-type="float">
            <text:p>228</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CONCESSIONE PATROCINIO ONEROSO PER LA CELEBRAZIONE DELL’OTTANTESIMO ANNIVERSARIO DELLA LIBERAZIONE DI GROSSETO ORGANIZZATA DA ANPI</text:p>
          </table:table-cell>
          <table:table-cell table:style-name="ce6" office:value-type="string" calcext:value-type="string">
            <text:p>SEGRETERIA GENERALE, COORDINAMENTO E ORGANIZZAZIONE</text:p>
          </table:table-cell>
          <table:table-cell table:number-columns-repeated="2"/>
          <table:table-cell table:style-name="ce11" table:number-columns-repeated="1006"/>
        </table:table-row>
        <table:table-row table:style-name="ro3">
          <table:table-cell table:style-name="ce2" office:value-type="float" office:value="229" calcext:value-type="float">
            <text:p>229</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SERVIZIO DI TEMPO PROLUNGATO ESTIVO 2024: INTEGRAZIONE DELIBERAZIONE GIUNTA COMUNALE N. 127​/2024. </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2">
          <table:table-cell table:style-name="ce2" office:value-type="float" office:value="230" calcext:value-type="float">
            <text:p>230</text:p>
          </table:table-cell>
          <table:table-cell table:style-name="ce4" office:value-type="date" office:date-value="2024-06-13" calcext:value-type="date">
            <text:p>13/06/2024</text:p>
          </table:table-cell>
          <table:table-cell table:style-name="ce4" office:value-type="date" office:date-value="2024-06-18" calcext:value-type="date">
            <text:p>18/06/2024</text:p>
          </table:table-cell>
          <table:table-cell table:style-name="ce4" office:value-type="date" office:date-value="2024-07-03" calcext:value-type="date">
            <text:p>03/07/2024</text:p>
          </table:table-cell>
          <table:table-cell table:style-name="ce6" office:value-type="string" calcext:value-type="string">
            <text:p>ATTIVAZIONE DEL SERVIZIO OPZIONALE DI PULIZIA DI TRATTI DI ARENILE DEMANIALE MARITTIMA DI SPIAGGIA LIBERA ED IN CONCESSIONE AL COMUNE DI GROSSETO PER FINI PUBBLICI CON SERVIZI ECOLOGICI INTEGRATI TOSCANA S.R.L. <text:s/>DAL 17 GIUGNO AL 31 LUGLIO - ANNO 2024.</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2">
          <table:table-cell table:style-name="ce2" office:value-type="float" office:value="231" calcext:value-type="float">
            <text:p>231</text:p>
          </table:table-cell>
          <table:table-cell table:style-name="ce4" office:value-type="date" office:date-value="2024-06-18" calcext:value-type="date">
            <text:p>18/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APPROVAZIONE DELLA CARTA ETICA PER LO SPORT FEMMINILE – ATTO DI INDIRIZZO</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232" calcext:value-type="float">
            <text:p>232</text:p>
          </table:table-cell>
          <table:table-cell table:style-name="ce4" office:value-type="date" office:date-value="2024-06-18" calcext:value-type="date">
            <text:p>18/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INDIVIDUAZIONE ENTI E SOCIETA' RIENTRANTI NEL GRUPPO AMMINISTRAZIONE PUBBLICA (GAP) E NEL PERIMETRO DI CONSOLIDAMENTO PER IL BILANCIO CONSOLIDATO DEL COMUNE - ESERCIZIO 2023</text:p>
          </table:table-cell>
          <table:table-cell table:style-name="ce6" office:value-type="string" calcext:value-type="string">
            <text:p>PARTECIPAZIONI, CONTRATTI E TRASPARENZA</text:p>
          </table:table-cell>
          <table:table-cell table:number-columns-repeated="2"/>
          <table:table-cell table:style-name="ce11" table:number-columns-repeated="1006"/>
        </table:table-row>
        <table:table-row table:style-name="ro2">
          <table:table-cell table:style-name="ce2" office:value-type="float" office:value="233" calcext:value-type="float">
            <text:p>233</text:p>
          </table:table-cell>
          <table:table-cell table:style-name="ce4" office:value-type="date" office:date-value="2024-06-18" calcext:value-type="date">
            <text:p>18/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text:span text:style-name="T2">COMUNE DI GROSSETO - PROPOSIZIONE APPELLO DINANZI AL TRIBUNALE DI GROSSETO AVVERSO LA SENTENZA N. </text:span><text:span text:style-name="T3">omissis</text:span><text:span text:style-name="T4"> EMESSA DAL GIUDICE DI PACE </text:span><text:span text:style-name="T3">omissis</text:span>  </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234" calcext:value-type="float">
            <text:p>234</text:p>
          </table:table-cell>
          <table:table-cell table:style-name="ce4" office:value-type="date" office:date-value="2024-06-18" calcext:value-type="date">
            <text:p>18/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ACCETTAZIONE PROPOSTA DI RISARCIMENTO DANNI A SEGUITO DI DENUNCIA PER OLTRAGGIO A PUBBLICO UFFICIALE EX ART. 341 BIS CODICE PENALE <text:s/>- ACCETTAZIONE AI FINI DELL’ESTINZIONE DEL REATO.</text:p>
          </table:table-cell>
          <table:table-cell table:style-name="ce6" office:value-type="string" calcext:value-type="string">
            <text:p>SERVIZI INTERNI DI COORDINAMENTO</text:p>
          </table:table-cell>
          <table:table-cell table:number-columns-repeated="2"/>
          <table:table-cell table:style-name="ce11" table:number-columns-repeated="1006"/>
        </table:table-row>
        <table:table-row table:style-name="ro2">
          <table:table-cell table:style-name="ce2" office:value-type="float" office:value="235" calcext:value-type="float">
            <text:p>235</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REALIZZAZIONE RASSEGNA MUSICALE E DI SPETTACOLO DENOMINATA “LA GRANDE ESTATE AL MARE” DA SVOLGERSI NEL MESE DI AGOSTO 2024 NELLA FRAZIONE BALNEARE MARINA DI GROSSETO - <text:s/>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236" calcext:value-type="float">
            <text:p>236</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SERVIZIO DI ACCOGLIENZA TURISTICA E PROMOZIONE PRESSO LA STRUTTURA DEL PARCO ARCHEOLOGICO DI ROSELLE ALLA <text:s/>SOC. COOP. LE ORME – APPROVAZIONE</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237" calcext:value-type="float">
            <text:p>237</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MANIFESTAZIONE SPORTIVA DENOMINATA "CAROSELLO SHOW MOTORI 2 E 4 TEMPI EPOCA" DEL 23 GIUGNO 2024 - CONCESSIONE PATROCINIO COMUNALE E COORGANIZZAZIONE CON LA A.S.D. RACING TEAM DUE TEMPI.</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238" calcext:value-type="float">
            <text:p>238</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PIANO COLLETTIVO DI SALVATAGGIO 2024 - APPROVAZIONE E DIRETTIVE ORGANIZZAZIONE STAGIONE BALNEARE.</text:p>
          </table:table-cell>
          <table:table-cell table:style-name="ce6" office:value-type="string" calcext:value-type="string">
            <text:p>CICLO DEI RIFIUTI</text:p>
          </table:table-cell>
          <table:table-cell table:number-columns-repeated="2"/>
          <table:table-cell table:style-name="ce11" table:number-columns-repeated="1006"/>
        </table:table-row>
        <table:table-row table:style-name="ro6">
          <table:table-cell table:style-name="ce2" office:value-type="float" office:value="239" calcext:value-type="float">
            <text:p>239</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LAVORI DI INSERIMENTO ARCHITRAVI PER ADEGUAMENTO CARICHI STATICI NELLA SCUOLA PRIMARIA DI ROSELLE “M. VERGARI”</text:p>
            <text:p>APPROVAZIONE PROGETTO ESECUTIVO</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240" calcext:value-type="float">
            <text:p>240</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APPROVAZIONE DELLA NUOVA BOZZA DI "CONVENZIONE PER LA REALIZZAZIONE DI OPERE COMPENSATIVE RELATIVE ALLA COSTRUZIONE ED ESERCIZIO DELL'IMPIANTO FOTOVOLTAICO DI POTENZA NOMINALE DI 32,6 MWP E DELLE RELATIVE OPERE CONNESSE, UBICATO NEL COMUNE DI GROSSETO (GR), IN LOCALITÀ’ STRILLAIE" - MODIFICA DELLA DELIBERA DI GIUNTA N. 498/2023.</text:p>
          </table:table-cell>
          <table:table-cell table:style-name="ce6" office:value-type="string" calcext:value-type="string">
            <text:p><text:s/>SVILUPPO INFRASTRUTTURALE</text:p>
          </table:table-cell>
          <table:table-cell table:number-columns-repeated="2"/>
          <table:table-cell table:style-name="ce11" table:number-columns-repeated="1006"/>
        </table:table-row>
        <table:table-row table:style-name="ro2">
          <table:table-cell table:style-name="ce2" office:value-type="float" office:value="241" calcext:value-type="float">
            <text:p>241</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SESTA EDIZIONE DEL FESTIVAL LA CITTA’ DEI LETTORI, 24-25 GIUGNO 2024 PRESSO LA SEDE DELLA PROLOCO, PIAZZA DEL POPOLO A GROSSETO - CONCESSIONE PATROCINIO ONEROSO E COORGANIZZAZIONE</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242" calcext:value-type="float">
            <text:p>242</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RINUNCIA A PROPORRE APPELLO AL CONSIGLIO DI STATO AVVERSO LA SENTENZA DEL TAR TOSCANA  N. <text:span text:style-name="T1">omissis</text:span>/2024 – DELIBERA DI INDIRIZZO</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table-cell table:style-name="ce2" office:value-type="float" office:value="243" calcext:value-type="float">
            <text:p>243</text:p>
          </table:table-cell>
          <table:table-cell table:style-name="ce4" office:value-type="date" office:date-value="2024-06-20" calcext:value-type="date">
            <text:p>20/06/2024</text:p>
          </table:table-cell>
          <table:table-cell table:style-name="ce4" office:value-type="date" office:date-value="2024-06-21" calcext:value-type="date">
            <text:p>21/06/2024</text:p>
          </table:table-cell>
          <table:table-cell table:style-name="ce4" office:value-type="date" office:date-value="2024-07-06" calcext:value-type="date">
            <text:p>06/07/2024</text:p>
          </table:table-cell>
          <table:table-cell table:style-name="ce6" office:value-type="string" calcext:value-type="string">
            <text:p>INDIRIZZI ALLA DELEGAZIONE TRATTANTE DI PARTE PUBBLICA PER LA DEFINIZIONE DEL CONTRATTO COLLETTIVO INTEGRATIVO PER L’ANNO 2024 PER IL PERSONALE DEL COMPARTO FUNZIONI LOCALI</text:p>
          </table:table-cell>
          <table:table-cell table:style-name="ce6" office:value-type="string" calcext:value-type="string">
            <text:p>GESTIONE ECONOMICA E PREVIDENZIALE DEL PERSONALE</text:p>
          </table:table-cell>
          <table:table-cell table:number-columns-repeated="2"/>
          <table:table-cell table:style-name="ce11" table:number-columns-repeated="1006"/>
        </table:table-row>
        <table:table-row table:style-name="ro2">
          <table:table-cell table:style-name="ce2" office:value-type="float" office:value="244" calcext:value-type="float">
            <text:p>244</text:p>
          </table:table-cell>
          <table:table-cell table:style-name="ce4" office:value-type="date" office:date-value="2024-06-25" calcext:value-type="date">
            <text:p>25/06/2024</text:p>
          </table:table-cell>
          <table:table-cell table:style-name="ce4" office:value-type="date" office:date-value="2024-06-26" calcext:value-type="date">
            <text:p>26/06/2024</text:p>
          </table:table-cell>
          <table:table-cell table:style-name="ce4" office:value-type="date" office:date-value="2024-07-11" calcext:value-type="date">
            <text:p>11/07/2024</text:p>
          </table:table-cell>
          <table:table-cell table:style-name="ce6" office:value-type="string" calcext:value-type="string">
            <text:p>PRO LOCO MARINA PRINCIPINA – EVENTI ESTIVI 2024 - CONCESSIONE PATROCINIO ONEROSO</text:p>
          </table:table-cell>
          <table:table-cell table:style-name="ce6" office:value-type="string" calcext:value-type="string">
            <text:p>TURISMO</text:p>
          </table:table-cell>
          <table:table-cell table:number-columns-repeated="2"/>
          <table:table-cell table:style-name="ce11" table:number-columns-repeated="1006"/>
        </table:table-row>
        <table:table-row table:style-name="ro2">
          <table:table-cell table:style-name="ce2" office:value-type="float" office:value="245" calcext:value-type="float">
            <text:p>245</text:p>
          </table:table-cell>
          <table:table-cell table:style-name="ce4" office:value-type="date" office:date-value="2024-06-25" calcext:value-type="date">
            <text:p>25/06/2024</text:p>
          </table:table-cell>
          <table:table-cell table:style-name="ce4" office:value-type="date" office:date-value="2024-06-26" calcext:value-type="date">
            <text:p>26/06/2024</text:p>
          </table:table-cell>
          <table:table-cell table:style-name="ce4" office:value-type="date" office:date-value="2024-07-11" calcext:value-type="date">
            <text:p>11/07/2024</text:p>
          </table:table-cell>
          <table:table-cell table:style-name="ce6" office:value-type="string" calcext:value-type="string">
            <text:p>PROGETTO SPORTIVO DENOMINATO “INSIEME A CANESTRO – MINIBASKET E BASKIN INCLUSIVO PER TUTTI” - CONTRIBUTO ECONOMICO ALLA A.S.D. GEA BASKETBALL GROSSETO.</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246" calcext:value-type="float">
            <text:p>246</text:p>
          </table:table-cell>
          <table:table-cell table:style-name="ce4" office:value-type="date" office:date-value="2024-06-25" calcext:value-type="date">
            <text:p>25/06/2024</text:p>
          </table:table-cell>
          <table:table-cell table:style-name="ce4" office:value-type="date" office:date-value="2024-06-26" calcext:value-type="date">
            <text:p>26/06/2024</text:p>
          </table:table-cell>
          <table:table-cell table:style-name="ce4" office:value-type="date" office:date-value="2024-07-11" calcext:value-type="date">
            <text:p>11/07/2024</text:p>
          </table:table-cell>
          <table:table-cell table:style-name="ce6" office:value-type="string" calcext:value-type="string">
            <text:p>PIANO INTEGRATO DI ATTIVITÀ E ORGANIZZAZIONE (PIAO) DEL COMUNE DI GROSSETO TRIENNIO 2024-2026 – VARIAZIONE</text:p>
          </table:table-cell>
          <table:table-cell table:style-name="ce6" office:value-type="string" calcext:value-type="string">
            <text:p>PROGRAMMAZIONE E CONTROLLO STRATEGICO</text:p>
          </table:table-cell>
          <table:table-cell table:number-columns-repeated="2"/>
          <table:table-cell table:style-name="ce11" table:number-columns-repeated="1006"/>
        </table:table-row>
        <table:table-row table:style-name="ro2">
          <table:table-cell table:style-name="ce2" office:value-type="float" office:value="247" calcext:value-type="float">
            <text:p>247</text:p>
          </table:table-cell>
          <table:table-cell table:style-name="ce4" office:value-type="date" office:date-value="2024-06-25" calcext:value-type="date">
            <text:p>25/06/2024</text:p>
          </table:table-cell>
          <table:table-cell table:style-name="ce4" office:value-type="date" office:date-value="2024-06-26" calcext:value-type="date">
            <text:p>26/06/2024</text:p>
          </table:table-cell>
          <table:table-cell table:style-name="ce4" office:value-type="date" office:date-value="2024-07-11" calcext:value-type="date">
            <text:p>11/07/2024</text:p>
          </table:table-cell>
          <table:table-cell table:style-name="ce6" office:value-type="string" calcext:value-type="string">
            <text:p>PIANO ESECUTIVO DI GESTIONE (PEG) 2024 -2026 - VARIAZIONE</text:p>
          </table:table-cell>
          <table:table-cell table:style-name="ce6" office:value-type="string" calcext:value-type="string">
            <text:p>PROGRAMMAZIONE E CONTROLLO STRATEGICO</text:p>
          </table:table-cell>
          <table:table-cell table:number-columns-repeated="2"/>
          <table:table-cell table:style-name="ce11" table:number-columns-repeated="1006"/>
        </table:table-row>
        <table:table-row table:style-name="ro2">
          <table:table-cell table:style-name="ce2" office:value-type="float" office:value="248" calcext:value-type="float">
            <text:p>248</text:p>
          </table:table-cell>
          <table:table-cell table:style-name="ce4" office:value-type="date" office:date-value="2024-06-25" calcext:value-type="date">
            <text:p>25/06/2024</text:p>
          </table:table-cell>
          <table:table-cell table:style-name="ce4" office:value-type="date" office:date-value="2024-06-26" calcext:value-type="date">
            <text:p>26/06/2024</text:p>
          </table:table-cell>
          <table:table-cell table:style-name="ce4" office:value-type="date" office:date-value="2024-07-11" calcext:value-type="date">
            <text:p>11/07/2024</text:p>
          </table:table-cell>
          <table:table-cell table:style-name="ce6" office:value-type="string" calcext:value-type="string">
            <text:p>RELAZIONE ANNUALE SULLA PERFORMANCE 2023 - APPROVAZIONE</text:p>
          </table:table-cell>
          <table:table-cell table:style-name="ce6" office:value-type="string" calcext:value-type="string">
            <text:p>PROGRAMMAZIONE E CONTROLLO STRATEGICO</text:p>
          </table:table-cell>
          <table:table-cell table:number-columns-repeated="2"/>
          <table:table-cell table:style-name="ce11" table:number-columns-repeated="1006"/>
        </table:table-row>
        <table:table-row table:style-name="ro2">
          <table:table-cell table:style-name="ce2" office:value-type="float" office:value="249" calcext:value-type="float">
            <text:p>249</text:p>
          </table:table-cell>
          <table:table-cell table:style-name="ce4" office:value-type="date" office:date-value="2024-06-25" calcext:value-type="date">
            <text:p>25/06/2024</text:p>
          </table:table-cell>
          <table:table-cell table:style-name="ce4" office:value-type="date" office:date-value="2024-06-26" calcext:value-type="date">
            <text:p>26/06/2024</text:p>
          </table:table-cell>
          <table:table-cell table:style-name="ce4" office:value-type="date" office:date-value="2024-07-11" calcext:value-type="date">
            <text:p>11/07/2024</text:p>
          </table:table-cell>
          <table:table-cell table:style-name="ce6" office:value-type="string" calcext:value-type="string">
            <text:p>MUSEO ARCHEOLOGICO E D’ARTE DELLA MAREMMA (MAAM) - ORGANIZZAZIONE E REALIZZAZIONE DELLA <text:s/>MOSTRA REX ROSELLARUM. IL SIGNORE DI SASSI GROSSI E LA NASCITA DI ROSELLE, PERIODO DICEMBRE 2024 – DICEMBRE 2025.</text:p>
          </table:table-cell>
          <table:table-cell table:style-name="ce6" office:value-type="string" calcext:value-type="string">
            <text:p>URP CULTURA BIBLIOTECA MUSEI E TEATRI</text:p>
          </table:table-cell>
          <table:table-cell table:number-columns-repeated="2"/>
          <table:table-cell table:style-name="ce11" table:number-columns-repeated="1006"/>
        </table:table-row>
        <table:table-row table:style-name="ro2">
          <table:table-cell table:style-name="ce2" office:value-type="float" office:value="250" calcext:value-type="float">
            <text:p>250</text:p>
          </table:table-cell>
          <table:table-cell table:style-name="ce4" office:value-type="date" office:date-value="2024-06-25" calcext:value-type="date">
            <text:p>25/06/2024</text:p>
          </table:table-cell>
          <table:table-cell table:style-name="ce4" office:value-type="date" office:date-value="2024-06-26" calcext:value-type="date">
            <text:p>26/06/2024</text:p>
          </table:table-cell>
          <table:table-cell table:style-name="ce4" office:value-type="date" office:date-value="2024-07-11" calcext:value-type="date">
            <text:p>11/07/2024</text:p>
          </table:table-cell>
          <table:table-cell table:style-name="ce6" office:value-type="string" calcext:value-type="string">
            <text:p>EVENTO SPORTIVO DI PUGILATO DENOMINATO "ROUND ROBIN", CON LE RAPPRESENTATIVE DI ITALIA, BELGIO E CROAZIA, DEI GIORNI 28, 29 E 30 GIUGNO 2024 - CONCESSIONE PATROCINIO COMUNALE E COORGANIZZAZIONE CON LA A.S.D. FIGHT GYM GROSSETO. </text:p>
          </table:table-cell>
          <table:table-cell table:style-name="ce6" office:value-type="string" calcext:value-type="string">
            <text:p>UFFICIO SPORT</text:p>
          </table:table-cell>
          <table:table-cell table:number-columns-repeated="2"/>
          <table:table-cell table:style-name="ce11" table:number-columns-repeated="1006"/>
        </table:table-row>
        <table:table-row table:style-name="ro2">
          <table:table-cell table:style-name="ce2" office:value-type="float" office:value="251" calcext:value-type="float">
            <text:p>251</text:p>
          </table:table-cell>
          <table:table-cell table:style-name="ce4" office:value-type="date" office:date-value="2024-06-27" calcext:value-type="date">
            <text:p>27/06/2024</text:p>
          </table:table-cell>
          <table:table-cell table:style-name="ce4" office:value-type="date" office:date-value="2024-06-28" calcext:value-type="date">
            <text:p>28/06/2024</text:p>
          </table:table-cell>
          <table:table-cell table:style-name="ce4" office:value-type="date" office:date-value="2024-07-13" calcext:value-type="date">
            <text:p>13/07/2024</text:p>
          </table:table-cell>
          <table:table-cell table:style-name="ce6" office:value-type="string" calcext:value-type="string">
            <text:p>REALIZZAZIONE PROGETTO <text:s/>“ATENA”, A VALERE SUL BANDO “A SCUOLA PER IL FUTURO” ANNO 2024 FONDAZIONE CDP <text:s/>ASSOCIAZIONE “CIEL'IN CITTA' ETS” - ADESIONE AL PARTENARIATO</text:p>
          </table:table-cell>
          <table:table-cell table:style-name="ce6" office:value-type="string" calcext:value-type="string">
            <text:p>SERVIZI EDUCATIVI <text:s/>SPORT</text:p>
          </table:table-cell>
          <table:table-cell table:number-columns-repeated="2"/>
          <table:table-cell table:style-name="ce11" table:number-columns-repeated="1006"/>
        </table:table-row>
        <table:table-row table:style-name="ro18">
          <table:table-cell table:style-name="ce2" office:value-type="float" office:value="252" calcext:value-type="float">
            <text:p>252</text:p>
          </table:table-cell>
          <table:table-cell table:style-name="ce4" office:value-type="date" office:date-value="2024-06-27" calcext:value-type="date">
            <text:p>27/06/2024</text:p>
          </table:table-cell>
          <table:table-cell table:style-name="ce4" office:value-type="date" office:date-value="2024-06-28" calcext:value-type="date">
            <text:p>28/06/2024</text:p>
          </table:table-cell>
          <table:table-cell table:style-name="ce4" office:value-type="date" office:date-value="2024-07-13" calcext:value-type="date">
            <text:p>13/07/2024</text:p>
          </table:table-cell>
          <table:table-cell table:style-name="ce6" office:value-type="string" calcext:value-type="string">
            <text:p>LAVORI DI RIFACIMENTO MARCIAPIEDE E LOCALE CUCINA SCUOLA MATERNA DON ZENO EX PAPA GIOVANNI XXIII.</text:p>
            <text:p>APPROVAZIONE PROGETTO ESECUTIVO .</text:p>
            <text:p>CUP: F57G24000250004 </text:p>
          </table:table-cell>
          <table:table-cell table:style-name="ce6" office:value-type="string" calcext:value-type="string">
            <text:p>MANUTENZIONI - EDIFICI PUBBLICI</text:p>
          </table:table-cell>
          <table:table-cell table:number-columns-repeated="2"/>
          <table:table-cell table:style-name="ce11" table:number-columns-repeated="1006"/>
        </table:table-row>
        <table:table-row table:style-name="ro2">
          <table:table-cell table:style-name="ce2" office:value-type="float" office:value="253" calcext:value-type="float">
            <text:p>253</text:p>
          </table:table-cell>
          <table:table-cell table:style-name="ce4" office:value-type="date" office:date-value="2024-06-27" calcext:value-type="date">
            <text:p>27/06/2024</text:p>
          </table:table-cell>
          <table:table-cell table:style-name="ce4" office:value-type="date" office:date-value="2024-06-28" calcext:value-type="date">
            <text:p>28/06/2024</text:p>
          </table:table-cell>
          <table:table-cell table:style-name="ce4" office:value-type="date" office:date-value="2024-07-13" calcext:value-type="date">
            <text:p>13/07/2024</text:p>
          </table:table-cell>
          <table:table-cell table:style-name="ce6" office:value-type="string" calcext:value-type="string">
            <text:p>DEFINIZIONE DEGLI OBIETTIVI ASSEGNATI ALLE SOCIETÀ E ORGANISMI CONTROLLATI PER L'ESERCIZIO 2024, AI SENSI DELL'ART. 13 DEL REGOLAMENTO PER IL CONTROLLO IN ENTI PARTECIPATI E SOCIETÀ <text:s/>NON QUOTATE DEL COMUNE DI GROSSETO E DELL'ART. 19 DEL TESTO UNICO D.LGS. N. 175/2016</text:p>
          </table:table-cell>
          <table:table-cell table:style-name="ce6" office:value-type="string" calcext:value-type="string">
            <text:p>PARTECIPAZIONI, CONTRATTI E TRASPARENZA</text:p>
          </table:table-cell>
          <table:table-cell table:number-columns-repeated="2"/>
          <table:table-cell table:style-name="ce11" table:number-columns-repeated="1006"/>
        </table:table-row>
        <table:table-row table:style-name="ro2">
          <table:table-cell table:style-name="ce2" office:value-type="float" office:value="254" calcext:value-type="float">
            <text:p>254</text:p>
          </table:table-cell>
          <table:table-cell table:style-name="ce4" office:value-type="date" office:date-value="2024-06-27" calcext:value-type="date">
            <text:p>27/06/2024</text:p>
          </table:table-cell>
          <table:table-cell table:style-name="ce4" office:value-type="date" office:date-value="2024-06-28" calcext:value-type="date">
            <text:p>28/06/2024</text:p>
          </table:table-cell>
          <table:table-cell table:style-name="ce4" office:value-type="date" office:date-value="2024-07-13" calcext:value-type="date">
            <text:p>13/07/2024</text:p>
          </table:table-cell>
          <table:table-cell table:style-name="ce6" office:value-type="string" calcext:value-type="string">
            <text:p>LEGGE N. 46 DEL 21 APRILE 2023 RAFFORZAMENTO, IN VIA TEMPORANEA, DELL'OFFERTA DEI SERVIZI SOCIALI UTILIZZO RISORSE EX OCDPC N. 927/22</text:p>
          </table:table-cell>
          <table:table-cell table:style-name="ce6" office:value-type="string" calcext:value-type="string">
            <text:p>SERVIZI SOCIALI</text:p>
          </table:table-cell>
          <table:table-cell table:number-columns-repeated="2"/>
          <table:table-cell table:style-name="ce11" table:number-columns-repeated="1006"/>
        </table:table-row>
        <table:table-row table:style-name="ro2">
          <table:table-cell table:style-name="ce2" office:value-type="float" office:value="255" calcext:value-type="float">
            <text:p>255</text:p>
          </table:table-cell>
          <table:table-cell table:style-name="ce4" office:value-type="date" office:date-value="2024-06-27" calcext:value-type="date">
            <text:p>27/06/2024</text:p>
          </table:table-cell>
          <table:table-cell table:style-name="ce4" office:value-type="date" office:date-value="2024-06-28" calcext:value-type="date">
            <text:p>28/06/2024</text:p>
          </table:table-cell>
          <table:table-cell table:style-name="ce4" office:value-type="date" office:date-value="2024-07-13" calcext:value-type="date">
            <text:p>13/07/2024</text:p>
          </table:table-cell>
          <table:table-cell table:style-name="ce6" office:value-type="string" calcext:value-type="string">
            <text:p>PROPOSIZIONE AZIONE GIUDIZIALE NEI CONFRONTI Di <text:span text:style-name="T1">omissis</text:span> E DI <text:span text:style-name="T1">omissis</text:span> PER L’ESCUSSIONE DELLA POLIZZA FIDEIUSSORIA N. <text:span text:style-name="T1">omissis</text:span></text:p>
          </table:table-cell>
          <table:table-cell table:style-name="ce6" office:value-type="string" calcext:value-type="string">
            <text:p>SERVIZIO AVVOCATURA</text:p>
          </table:table-cell>
          <table:table-cell table:number-columns-repeated="2"/>
          <table:table-cell table:style-name="ce11" table:number-columns-repeated="1006"/>
        </table:table-row>
        <table:table-row table:style-name="ro2" table:number-rows-repeated="1048319">
          <table:table-cell table:number-columns-repeated="1014"/>
        </table:table-row>
        <table:table-row table:style-name="ro2">
          <table:table-cell table:number-columns-repeated="101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 style:data-style-name="N2" text:time-value="12:11:47.78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1T08:44:26</meta:creation-date>
    <meta:initial-creator>Apache POI</meta:initial-creator>
    <meta:generator>LibreOffice/7.1.2.2$Windows_X86_64 LibreOffice_project/8a45595d069ef5570103caea1b71cc9d82b2aae4</meta:generator>
    <dc:date>2024-07-09T12:12:31.280000000</dc:date>
    <meta:editing-duration>PT1H56M10S</meta:editing-duration>
    <meta:editing-cycles>24</meta:editing-cycles>
    <meta:document-statistic meta:table-count="1" meta:cell-count="1536" meta:object-count="0"/>
  </office:meta>
</office:document-meta>
</file>